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45
      <text:tab/>BRIEF VAN DE STAATSSECRETARIS VAN VOLKSGEZONDHEID, WELZIJN EN SPORT</text:h>
      <text:p text:style-name="ifm_p_mt.3.76mm_ifm">Aan de Voorzitter van de Tweede Kamer der Staten-Generaal</text:p>
      <text:p text:style-name="ifm_p_mt.3.76mm_ifm">Den Haag, 23 maart 2015</text:p>
      <text:p text:style-name="ifm_p_mt.3.76mm_ifm">De vaste commissie voor Volksgezondheid, Welzijn en Sport heeft mij verzocht om hen ruim voor het algemeen overleg op 26 maart te informeren over de stand van zaken met betrekking tot de uitbetaling van pgb’s door de SVB, het toegezegde herstelplan toe te zenden, alsmede de Kamer te informeren over de stand van zake met betrekking tot de ICT uitvoeringstoets.</text:p>
      <text:p text:style-name="ifm_p_mt.3.76mm_ifm">Vrijdag jongstleden heeft bestuurlijk overleg plaatsgevonden met de ketenpartners. Ik zal u op 24 maart informeren over de gevraagde onderwerpen. Tevens zal ik de antwoorden op de Kamervragen van mevrouw Keijzer dan aan u doen toeko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45<text:tab/><text:page-number text:select-page="current"/></text:p>
      </style:footer>
    </style:master-page>
    <style:master-page xmlns:sdu-fn="http://schema.sdu.nl/2011/07/functions" style:name="Landscape" style:page-layout-name="landscape-margin-text">
      <style:footer>
        <text:p text:style-name="footer">Tweede Kamer, vergaderjaar 2014-2015, 25 657,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Reactie op het verzoek van de vaste commissie voor Volksgezondheid, Welzijn en Sport om stukken te ontvangen voorafgaand aan het Algemeen Overleg op 26 maart over de stand van zaken m.b.t. uitbetalingen van pgb’s door de SVB</dc:title>
    <meta:user-defined meta:name="OVERHEIDop.ParlID/DC.identifier">kst-25657-145</meta:user-defined>
    <meta:user-defined meta:name="OVERHEIDop.ondernummer">145</meta:user-defined>
    <meta:user-defined meta:name="DCTERMS.W3CDTF/DCTERMS.available">2015-03-26</meta:user-defined>
    <meta:user-defined meta:name="OVERHEIDop.KamerstukTypen/DC.type">Brief</meta:user-defined>
    <meta:user-defined meta:name="OVERHEIDop.dossiernummer">25657</meta:user-defined>
    <meta:user-defined meta:name="OVERHEIDop.documenttitel">Reactie op het verzoek van de vaste commissie voor Volksgezondheid, Welzijn en Sport om stukken te ontvangen voorafgaand aan het Algemeen Overleg op 26 maart over de stand van zaken m.b.t. uitbetalingen van pgb’s door de SVB</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het verzoek van de vaste commissie voor Volksgezondheid, Welzijn en Sport om stukken te ontvangen voorafgaand aan het Algemeen Overleg op 26 maart over de stand van zaken m.b.t. uitbetalingen van pgb’s door de SVB</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