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26
      <text:tab/>GEWIJZIGDE MOTIE VAN DE LEDEN PIA DIJKSTRA EN BERGKAMP TER VERVANGING VAN DIE GEDRUKT ONDER NR. 118</text:h>
      <text:p text:style-name="ifm_p_ifm">Voorgesteld 10 februari 2015</text:p>
      <text:p text:style-name="ifm_p_mt.3.76mm_ifm">De Kamer,</text:p>
      <text:p text:style-name="ifm_p_mt.3.76mm_ifm">gehoord de beraadslaging,</text:p>
      <text:p text:style-name="ifm_p_mt.3.76mm_ifm">constaterende dat de systemen van de SVB alleen verantwoording en declaraties in uren kunnen verwerken, maar bijvoorbeeld niet in dagdelen of reiskilometers;</text:p>
      <text:p text:style-name="ifm_p_mt.3.76mm_ifm">constaterende dat bij de invoering te weinig is geluisterd naar pgb-houders en hun belangenbehartigers;</text:p>
      <text:p text:style-name="ifm_p_mt.3.76mm_ifm">overwegende dat de vragen en behoeften van mensen leidend dienen te zijn, niet systemen;</text:p>
      <text:p text:style-name="ifm_p_mt.3.76mm_ifm">verzoekt de regering, samen met belangenbehartigers van pgb-houders in overleg te treden met de SVB met als doel om maatwerk in de systemen van de SVB mogelijk te maken, zodat bijvoorbeeld ook in dagdelen, reiskilometers of onkosten kan worden gedeclareerd,</text:p>
      <text:p text:style-name="ifm_p_mt.3.76mm_ifm">en gaat over tot de orde van de dag.</text:p>
      <text:p text:style-name="ifm_p_mt.3.76mm_ifm">Pia Dijkstra</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26<text:tab/><text:page-number text:select-page="current"/></text:p>
      </style:footer>
    </style:master-page>
    <style:master-page xmlns:sdu-fn="http://schema.sdu.nl/2011/07/functions" style:name="Landscape" style:page-layout-name="landscape-margin-text">
      <style:footer>
        <text:p text:style-name="footer">Tweede Kamer, vergaderjaar 2014-2015, 25 65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Gewijzigde motie (nader); Gewijzigde motie van de leden Pia Dijkstra en Bergkamp (t.v.v. 25657, nr. 118) over maatwerk in de systemen van de SVB</dc:title>
    <meta:user-defined meta:name="OVERHEIDop.ParlID/DC.identifier">kst-25657-126</meta:user-defined>
    <meta:user-defined meta:name="OVERHEIDop.ondernummer">126</meta:user-defined>
    <meta:user-defined meta:name="DCTERMS.W3CDTF/DCTERMS.available">2015-02-17</meta:user-defined>
    <meta:user-defined meta:name="OVERHEIDop.KamerstukTypen/DC.type">Motie</meta:user-defined>
    <meta:user-defined meta:name="OVERHEIDop.dossiernummer">25657</meta:user-defined>
    <meta:user-defined meta:name="OVERHEIDop.documenttitel">Gewijzigde motie van de leden Pia Dijkstra en Bergkamp (t.v.v. 25657, nr. 118) over maatwerk in de systemen van de SVB</meta:user-defined>
    <meta:user-defined meta:name="OVERHEIDop.Parlementair/DC.type">Kamerstuk</meta:user-defined>
    <meta:user-defined meta:name="OVERHEIDop.indiener">V.A. Bergkamp</meta:user-defined>
    <meta:user-defined meta:name="OVERHEIDop.indiener">P.A. (Pia) Dijkstra</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Gewijzigde motie (nader); Gewijzigde motie van de leden Pia Dijkstra en Bergkamp (t.v.v. 25657, nr. 118) over maatwerk in de systemen van de SVB</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