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22
      <text:tab/>MOTIE VAN DE LEDEN OTWIN VAN DIJK EN VAN ’T WOUT</text:h>
      <text:p text:style-name="ifm_p_ifm">Voorgesteld 4 februari 2015</text:p>
      <text:p text:style-name="ifm_p_mt.3.76mm_ifm">De Kamer,</text:p>
      <text:p text:style-name="ifm_p_mt.3.76mm_ifm">gehoord de beraadslaging,</text:p>
      <text:p text:style-name="ifm_p_mt.3.76mm_ifm">overwegende dat alle inspanningen zich nu moeten richten op het oplossen van problemen rondom uitbetaling van pgb's en een solide systeem in de toekomst;</text:p>
      <text:p text:style-name="ifm_p_mt.3.76mm_ifm">van mening dat moet worden toegewerkt naar een goed werkend systeem voor solide pgb's, waarin mensen meer grip hebben op eigen zorg en waarin continuïteit van zorg, ondersteuning en uitbetaling van zorgverleners gewaarborgd zijn;</text:p>
      <text:p text:style-name="ifm_p_mt.3.76mm_ifm">verzoekt de regering om, zo snel mogelijk een uitvoeringstoets te doen die moet uitwijzen op welke wijze de uitvoering van een solide pgb structureel kan worden gewaarborgd, inclusief een adequate klachtafhandeling en heldere communicatie naar budgethouders, en de Kamer daar zo snel mogelijk over te informeren,</text:p>
      <text:p text:style-name="ifm_p_mt.3.76mm_ifm">en gaat over tot de orde van de dag.</text:p>
      <text:p text:style-name="ifm_p_mt.3.76mm_ifm">Otwin van Dijk</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22<text:tab/><text:page-number text:select-page="current"/></text:p>
      </style:footer>
    </style:master-page>
    <style:master-page xmlns:sdu-fn="http://schema.sdu.nl/2011/07/functions" style:name="Landscape" style:page-layout-name="landscape-margin-text">
      <style:footer>
        <text:p text:style-name="footer">Tweede Kamer, vergaderjaar 2014-2015, 25 65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Motie; Motie van de leden Otwin van Dijk en Van 't Wout over het zo snel mogelijk doen van een uitvoeringstoets</dc:title>
    <meta:user-defined meta:name="OVERHEIDop.ParlID/DC.identifier">kst-25657-122</meta:user-defined>
    <meta:user-defined meta:name="OVERHEIDop.ondernummer">122</meta:user-defined>
    <meta:user-defined meta:name="DCTERMS.W3CDTF/DCTERMS.available">2015-02-05</meta:user-defined>
    <meta:user-defined meta:name="OVERHEIDop.KamerstukTypen/DC.type">Motie</meta:user-defined>
    <meta:user-defined meta:name="OVERHEIDop.dossiernummer">25657</meta:user-defined>
    <meta:user-defined meta:name="OVERHEIDop.documenttitel">Motie van de leden Otwin van Dijk en Van 't Wout over het zo snel mogelijk doen van een uitvoeringstoets</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Otwin van Dijk en Van 't Wout over het zo snel mogelijk doen van een uitvoeringstoets</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