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16
      <text:tab/>MOTIE VAN HET LID KEIJZER C.S.</text:h>
      <text:p text:style-name="ifm_p_ifm">Voorgesteld 4 februari 2015</text:p>
      <text:p text:style-name="ifm_p_mt.3.76mm_ifm">De Kamer,</text:p>
      <text:p text:style-name="ifm_p_mt.3.76mm_ifm">gehoord de beraadslaging,</text:p>
      <text:p text:style-name="ifm_p_mt.3.76mm_ifm">constaterende dat er veel problemen zijn ontstaan rondom de invoering van het trekkingsrecht door de Sociale Verzekeringsbank vanaf 1 januari 2015;</text:p>
      <text:p text:style-name="ifm_p_mt.3.76mm_ifm">constaterende dat er tijd voor nodig is om het systeem op orde te brengen zodat alle contracten goed zijn ingevoerd en zorgverleners kunnen worden uitbetaald;</text:p>
      <text:p text:style-name="ifm_p_mt.3.76mm_ifm">roept de regering op, te bewerkstelligen dat budgethouders zelf hun zorgverleners kunnen uitbetalen en deze periode te gebruiken om de «trekkingsrechtadministratie» op orde te krijgen en daarna weer gefaseerd in te voeren,</text:p>
      <text:p text:style-name="ifm_p_mt.3.76mm_ifm">en gaat over tot de orde van de dag.</text:p>
      <text:p text:style-name="ifm_p_mt.3.76mm_ifm">Keijzer</text:p>
      <text:p text:style-name="ifm_p_ifm">Leijten</text:p>
      <text:p text:style-name="ifm_p_ifm">Krol</text:p>
      <text:p text:style-name="ifm_p_ifm">Gerbr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16<text:tab/><text:page-number text:select-page="current"/></text:p>
      </style:footer>
    </style:master-page>
    <style:master-page xmlns:sdu-fn="http://schema.sdu.nl/2011/07/functions" style:name="Landscape" style:page-layout-name="landscape-margin-text">
      <style:footer>
        <text:p text:style-name="footer">Tweede Kamer, vergaderjaar 2014-2015, 25 657,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ersoonsgebonden Budgetten; Motie; Motie van het lid Keijzer c.s. over bewerkstelligen dat budgethouders zelf hun zorgverleners kunnen uitbetalen</dc:title>
    <meta:user-defined meta:name="OVERHEIDop.ParlID/DC.identifier">kst-25657-116</meta:user-defined>
    <meta:user-defined meta:name="OVERHEIDop.ondernummer">116</meta:user-defined>
    <meta:user-defined meta:name="DCTERMS.W3CDTF/DCTERMS.available">2015-02-05</meta:user-defined>
    <meta:user-defined meta:name="OVERHEIDop.KamerstukTypen/DC.type">Motie</meta:user-defined>
    <meta:user-defined meta:name="OVERHEIDop.dossiernummer">25657</meta:user-defined>
    <meta:user-defined meta:name="OVERHEIDop.documenttitel">Motie van het lid Keijzer c.s. over bewerkstelligen dat budgethouders zelf hun zorgverleners kunnen uitbetalen</meta:user-defined>
    <meta:user-defined meta:name="OVERHEIDop.Parlementair/DC.type">Kamerstuk</meta:user-defined>
    <meta:user-defined meta:name="OVERHEIDop.indiener">R.M. Leijten</meta:user-defined>
    <meta:user-defined meta:name="OVERHEIDop.indiener">H.C.M. Krol</meta:user-defined>
    <meta:user-defined meta:name="OVERHEIDop.indiener">K. Gerbrands</meta:user-defined>
    <meta:user-defined meta:name="OVERHEIDop.indiener">M.C.G. Keijzer</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Keijzer c.s. over bewerkstelligen dat budgethouders zelf hun zorgverleners kunnen uitbetalen</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