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18
      <text:tab/>MOTIE VAN HET LID DIEDERIK VAN DIJK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overwegende dat er volgens de Staatssecretaris nog geen wetenschappelijk bewijs is dat gezinstherapie (ook wel systeemtherapie geheten) op langere termijn kan leiden tot een (zorg)kostenbesparing;</text:p>
      <text:p text:style-name="ifm_p_mt.3.76mm_ifm">overwegende dat gezinstherapie een belangrijke bijdrage zou kunnen leveren aan de door het kabinet gewenste beweging naar preventie, integraliteit en vroegsignalering;</text:p>
      <text:p text:style-name="ifm_p_mt.3.76mm_ifm">verzoekt de regering opdracht te geven tot wetenschappelijk onderzoek naar de (kosten)effectiviteit van gezinstherapie en de Kamer hierover te informer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424, nr. 7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424, nr. 7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Diederik van Dijk over opdracht geven tot wetenschappelijk onderzoek naar de (kosten)effectiviteit van gezinstherapie</dc:title>
    <meta:user-defined meta:name="OVERHEIDop.ParlID/DC.identifier">kst-25424-718</meta:user-defined>
    <meta:user-defined meta:name="OVERHEIDop.ondernummer">718</meta:user-defined>
    <meta:user-defined meta:name="DCTERMS.W3CDTF/DCTERMS.available">2024-12-12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ederik van Dijk over opdracht geven tot wetenschappelijk onderzoek naar de (kosten)effectiviteit van gezinstherapie</meta:user-defined>
    <meta:user-defined meta:name="OVERHEIDop.indiener">D.J.H. (Diederik) van Dijk</meta:user-defined>
    <meta:user-defined meta:name="OVERHEIDop.dossiertitel">Geestelijke gezondheid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Geestelijke gezondheidszorg; Motie; Motie van het lid Diederik van Dijk over opdracht geven tot wetenschappelijk onderzoek naar de (kosten)effectiviteit van gezinstherap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