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17
      <text:tab/>MOTIE VAN DE LEDEN JOSEPH EN BIKKER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de geestelijke gezondheidszorg kampt met grote wachtlijsten;</text:p>
      <text:p text:style-name="ifm_p_mt.3.76mm_ifm">constaterende dat een gezinsgerichte, integrale en systemische aanpak cruciaal is in de ggz;</text:p>
      <text:p text:style-name="ifm_p_mt.3.76mm_ifm">constaterende dat systeemtherapeuten evidencebased ggz-zorg bieden maar niet allemaal hun zorg kunnen declareren omdat hun onderliggende beroep niet beschreven is in de veldnorm;</text:p>
      <text:p text:style-name="ifm_p_mt.3.76mm_ifm">overwegende dat alle systeemtherapeuten essentieel zijn voor de zorg en in staat moeten zijn om hun zorg zelfstandig te declareren via het zorgprestatiemodel;</text:p>
      <text:p text:style-name="ifm_p_mt.3.76mm_ifm">verzoekt de regering te bevorderen dat alle gediplomeerde systeemtherapeuten op de beroepenlijst geplaatst worden van het zorgprestatiemodel, zodat meer behandel- en begeleidingscapaciteit beschikbaar komt voor het wegwerken van de wachtlijsten in de ggz, en de Kamer hierover in het voorjaar van 2025 te informeren,</text:p>
      <text:p text:style-name="ifm_p_mt.3.76mm_ifm">en gaat over tot de orde van de dag.</text:p>
      <text:p text:style-name="ifm_p_mt.3.76mm_ifm">Joseph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de leden Joseph en Bikker over bevorderen dat alle gediplomeerde systeemtherapeuten op de beroepenlijst van het zorgprestatiemodel geplaatst worden</dc:title>
    <meta:user-defined meta:name="OVERHEIDop.ParlID/DC.identifier">kst-25424-717</meta:user-defined>
    <meta:user-defined meta:name="OVERHEIDop.ondernummer">717</meta:user-defined>
    <meta:user-defined meta:name="DCTERMS.W3CDTF/DCTERMS.available">2024-12-12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Joseph en Bikker over bevorderen dat alle gediplomeerde systeemtherapeuten op de beroepenlijst van het zorgprestatiemodel geplaatst worden</meta:user-defined>
    <meta:user-defined meta:name="OVERHEIDop.indiener">M.H. Bikker</meta:user-defined>
    <meta:user-defined meta:name="OVERHEIDop.indiener">A.S. Joseph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Geestelijke gezondheidszorg; Motie; Motie van de leden Joseph en Bikker over bevorderen dat alle gediplomeerde systeemtherapeuten op de beroepenlijst van het zorgprestatiemodel geplaats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