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16
      <text:tab/>MOTIE VAN HET LID BIKKER C.S.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overwegende dat problemen die binnen de context van een (gezins-)systeem plaatsvinden het beste daar opgelost kunnen worden, waarbij de inzet van relatie- en gezinstherapeuten, oftewel systeemtherapeuten, van grote toegevoegde waarde is;</text:p>
      <text:p text:style-name="ifm_p_mt.3.76mm_ifm">constaterende dat systeemtherapeuten evidencebased ggz-zorg bieden maar niet zijn opgenomen op de beroepenlijst van het zorgprestatiemodel (zpm), waardoor zij alleen op een ander beroep mogen declareren en niet naar behoren worden ingezet;</text:p>
      <text:p text:style-name="ifm_p_mt.3.76mm_ifm">overwegende dat voor de beroepen wo-psycholoog, wo-orthopedagoog en ervaringsdeskundige werker eenzelfde probleem gold, maar dat zij via de hardheidsclausule alsnog op de beroepenlijst zijn geplaatst omdat er anders grote capaciteitsproblemen in de ggz zouden ontstaan;</text:p>
      <text:p text:style-name="ifm_p_mt.3.76mm_ifm">verzoekt de regering in overleg met de sector te bevorderen dat voor erkende systeemtherapeuten, opgenomen in het register van de Nederlandse Vereniging voor Relatie- en Gezinstherapie (NVRG), de hardheidsclausule van toepassing wordt verklaard, zodat ze alsnog op de zpm-beroepenlijst worden geplaatst, en de Kamer hierover in het voorjaar van 2025 te informeren,</text:p>
      <text:p text:style-name="ifm_p_mt.3.76mm_ifm">en gaat over tot de orde van de dag.</text:p>
      <text:p text:style-name="ifm_p_mt.3.76mm_ifm">Bikker</text:p>
      <text:p text:style-name="ifm_p_ifm">Van den Hil</text:p>
      <text:p text:style-name="ifm_p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Bikker c.s. over de hardheidsclausule van toepassing verklaren voor erkende systeemtherapeuten</dc:title>
    <meta:user-defined meta:name="OVERHEIDop.ParlID/DC.identifier">kst-25424-716</meta:user-defined>
    <meta:user-defined meta:name="OVERHEIDop.ondernummer">716</meta:user-defined>
    <meta:user-defined meta:name="DCTERMS.W3CDTF/DCTERMS.available">2024-12-1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c.s. over de hardheidsclausule van toepassing verklaren voor erkende systeemtherapeuten</meta:user-defined>
    <meta:user-defined meta:name="OVERHEIDop.indiener">A.S. Joseph</meta:user-defined>
    <meta:user-defined meta:name="OVERHEIDop.indiener">J. van den Hil</meta:user-defined>
    <meta:user-defined meta:name="OVERHEIDop.indiener">M.H. Bikker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Geestelijke gezondheidszorg; Motie; Motie van het lid Bikker c.s. over de hardheidsclausule van toepassing verklaren voor erkende systeemtherapeu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