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94
      <text:tab/>MOTIE VAN HET LID VAN EIJK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uit onderzoek blijkt dat huisartsen geregeld druk voelen om AD(H)D-medicatie voor te schrijven of door te verwijzen voor een AD(H)D-diagnose;</text:p>
      <text:p text:style-name="ifm_p_mt.3.76mm_ifm">van mening dat het onwenselijk is dat artsen onder druk bepaalde medicatie voorschrijven of diagnoses stellen, met als mogelijk gevolg onnodige behandelingen en medicalisering;</text:p>
      <text:p text:style-name="ifm_p_mt.3.76mm_ifm">verzoekt de regering om breder onderzoek te doen naar diagnose- en voorschrijfdruk onder huisartsen en andere voorschrijvers om het proces van «samen beslissen» in de spreekkamer te kunnen verbeteren,</text:p>
      <text:p text:style-name="ifm_p_mt.3.76mm_ifm">en gaat over tot de orde van de dag.</text:p>
      <text:p text:style-name="ifm_p_mt.3.76mm_ifm">Van E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424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424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Van Eijk over breder onderzoek doen naar diagnose- en voorschrijfdruk onder huisartsen en andere voorschrijvers</dc:title>
    <meta:user-defined meta:name="OVERHEIDop.ParlID/DC.identifier">kst-25424-694</meta:user-defined>
    <meta:user-defined meta:name="OVERHEIDop.ondernummer">694</meta:user-defined>
    <meta:user-defined meta:name="DCTERMS.W3CDTF/DCTERMS.available">2024-05-30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Eijk over breder onderzoek doen naar diagnose- en voorschrijfdruk onder huisartsen en andere voorschrijvers</meta:user-defined>
    <meta:user-defined meta:name="OVERHEIDop.indiener">W.P.J. van Eijk</meta:user-defined>
    <meta:user-defined meta:name="OVERHEIDop.dossiertitel">Geestelijk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Geestelijke gezondheidszorg; Motie; Motie van het lid Van Eijk over breder onderzoek doen naar diagnose- en voorschrijfdruk onder huisartsen en andere voorschrijv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