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92
      <text:tab/>MOTIE VAN HET LID DOBBE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er bijna 100.000 wachtplekken zijn in de ggz, waardoor er bijna overal in de ggz lange wachtlijsten zijn;</text:p>
      <text:p text:style-name="ifm_p_mt.3.76mm_ifm">overwegende dat er ondanks die schaarste nog steeds gebruik wordt gemaakt van budgetplafonds, waardoor ggz-instellingen soms patiënten om financiële redenen moeten weigeren;</text:p>
      <text:p text:style-name="ifm_p_mt.3.76mm_ifm">overwegende dat de Algemene Rekenkamer bovendien in het Verantwoordingsonderzoek 2023 concludeerde dat omzetplafonds ervoor zorgen dat het financieel onaantrekkelijk is om mensen met complexe problematiek te behandelen;</text:p>
      <text:p text:style-name="ifm_p_mt.3.76mm_ifm">verzoekt de regering om een einde te maken aan het gebruik van budgetplafonds in de ggz zolang er lange wachttijden zijn voor de betreffende zor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424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424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Dobbe over een einde maken aan budgetplafonds in de ggz zolang er lange wachttijden zijn</dc:title>
    <meta:user-defined meta:name="OVERHEIDop.ParlID/DC.identifier">kst-25424-692</meta:user-defined>
    <meta:user-defined meta:name="OVERHEIDop.ondernummer">692</meta:user-defined>
    <meta:user-defined meta:name="DCTERMS.W3CDTF/DCTERMS.available">2024-05-30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over een einde maken aan budgetplafonds in de ggz zolang er lange wachttijden zijn</meta:user-defined>
    <meta:user-defined meta:name="OVERHEIDop.indiener">S.E.M. Dobbe</meta:user-defined>
    <meta:user-defined meta:name="OVERHEIDop.dossiertitel">Geestelijke gezondheid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Geestelijke gezondheidszorg; Motie; Motie van het lid Dobbe over een einde maken aan budgetplafonds in de ggz zolang er lange wachttijd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