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91
      <text:tab/>MOTIE VAN HET LID WESTERVELD</text:h>
      <text:p text:style-name="ifm_p_ifm">Voorgesteld 29 mei 2024</text:p>
      <text:p text:style-name="ifm_p_mt.3.76mm_ifm">De Kamer,</text:p>
      <text:p text:style-name="ifm_p_mt.3.76mm_ifm">gehoord de beraadslaging,</text:p>
      <text:p text:style-name="ifm_p_mt.3.76mm_ifm">constaterende dat in mei 2023 de motie-Mohandis c.s. is aangenomen om tot een concrete aanpak te komen voor een landelijk dekkend netwerk van laagdrempelige steunpunten zoals zelfregie- en herstelorganisaties en dat het Integraal Zorgakkoord (IZA) deze ambitie in 2025 wil realiseren;</text:p>
      <text:p text:style-name="ifm_p_mt.3.76mm_ifm">constaterende dat het sinds het aannemen van de motie lang geduurd heeft voordat er duidelijkheid kwam voor gemeenten;</text:p>
      <text:p text:style-name="ifm_p_mt.3.76mm_ifm">constaterende dat de SPUK-transformatiemiddelen uit het IZA, waaruit deze laagdrempelige steunpunten gefinancierd kunnen worden, alleen zijn bedoeld voor frictiekosten en niet voor structurele uitvoeringskosten, en er hierdoor onzekerheid blijft bestaan;</text:p>
      <text:p text:style-name="ifm_p_mt.3.76mm_ifm">verzoekt de regering om er niet alleen voor te zorgen dat de ambitie voor een landelijk dekkend netwerk van laagdrempelige steunpunten gehaald wordt, maar er ook voor te zorgen dat deze steunpunten kunnen blijven bestaan door structurele financiering mogelijk te mak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691<text:tab/><text:page-number text:select-page="current"/></text:p>
      </style:footer>
    </style:master-page>
    <style:master-page xmlns:sdu-fn="http://schema.sdu.nl/2011/07/functions" style:name="Landscape" style:page-layout-name="landscape-margin-text">
      <style:footer>
        <text:p text:style-name="footer">Tweede Kamer, vergaderjaar 2023-2024, 25 424,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Westerveld over ervoor zorgen dat de ambitie voor een landelijk dekkend netwerk van laagdrempelige steunpunten gehaald wordt</dc:title>
    <meta:user-defined meta:name="OVERHEIDop.ParlID/DC.identifier">kst-25424-691</meta:user-defined>
    <meta:user-defined meta:name="OVERHEIDop.ondernummer">691</meta:user-defined>
    <meta:user-defined meta:name="DCTERMS.W3CDTF/DCTERMS.available">2024-05-3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Motie van het lid Westerveld over ervoor zorgen dat de ambitie voor een landelijk dekkend netwerk van laagdrempelige steunpunten gehaald wordt</meta:user-defined>
    <meta:user-defined meta:name="OVERHEIDop.indiener">E.M. Westerveld</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Geestelijke gezondheidszorg; Motie; Motie van het lid Westerveld over ervoor zorgen dat de ambitie voor een landelijk dekkend netwerk van laagdrempelige steunpunten gehaal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