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6
      <text:tab/>MOTIE VAN HET LID VAN DER PLAS</text:h>
      <text:p text:style-name="ifm_p_ifm">Voorgesteld 31 mei 2022</text:p>
      <text:p text:style-name="ifm_p_mt.3.76mm_ifm">De Kamer,</text:p>
      <text:p text:style-name="ifm_p_mt.3.76mm_ifm">gehoord de beraadslaging,</text:p>
      <text:p text:style-name="ifm_p_mt.3.76mm_ifm">constaterende dat er steeds meer Centra voor Psychotherapie moeten sluiten, onder meer uit kostenoverwegingen;</text:p>
      <text:p text:style-name="ifm_p_mt.3.76mm_ifm">constaterende dat medewerkers van het Centrum voor Psychotherapie in Lunteren plannen hebben om zelf de kliniek te kopen en de specialistische ggz-zorg zo te verzelfstandigen;</text:p>
      <text:p text:style-name="ifm_p_mt.3.76mm_ifm">overwegende dat de juiste specialistische ggz-hulp voor veel mensen een laatste kans op leven is;</text:p>
      <text:p text:style-name="ifm_p_mt.3.76mm_ifm">verzoekt de regering om de medewerkers van het CvP in Lunteren te ondersteunen bij hun plannen en zorgverzekeraars op te roepen ook medewerking te verlenen, zodat het CvP in Lunteren mogelijk open kan blijven en levens kunnen worden gered, en tot die tijd er samen met de zorgverzekeraars voor te zorgen dat het CvP in Lunteren tot nader order open kan blijv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6<text:tab/><text:page-number text:select-page="current"/></text:p>
      </style:footer>
    </style:master-page>
    <style:master-page xmlns:sdu-fn="http://schema.sdu.nl/2011/07/functions" style:name="Landscape" style:page-layout-name="landscape-margin-text">
      <style:footer>
        <text:p text:style-name="footer">Tweede Kamer, vergaderjaar 2021-2022, 25 424,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an der Plas over het ondersteunen van de medewerkers van CvP Lunteren</dc:title>
    <meta:user-defined meta:name="OVERHEIDop.ParlID/DC.identifier">kst-25424-616</meta:user-defined>
    <meta:user-defined meta:name="OVERHEIDop.ondernummer">616</meta:user-defined>
    <meta:user-defined meta:name="DCTERMS.W3CDTF/DCTERMS.available">2022-06-01</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Van der Plas over het ondersteunen van de medewerkers van CvP Lunteren</meta:user-defined>
    <meta:user-defined meta:name="OVERHEIDop.indiener">C.A.M. van der Pla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estelijke gezondheidszorg; Motie; Motie van het lid Van der Plas over het ondersteunen van de medewerkers van CvP Lu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