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2
      <text:tab/>MOTIE VAN HET LID RAEMAKERS</text:h>
      <text:p text:style-name="ifm_p_ifm">Voorgesteld 31 mei 2022</text:p>
      <text:p text:style-name="ifm_p_mt.3.76mm_ifm">De Kamer,</text:p>
      <text:p text:style-name="ifm_p_mt.3.76mm_ifm">gehoord de beraadslaging,</text:p>
      <text:p text:style-name="ifm_p_mt.3.76mm_ifm">constaterende dat de Minister in het commissiedebat heeft aangegeven nog geen pasklare oplossing te hebben voor het probleem van patiënten die in een nieuwe wachtrij moeten plaatsnemen, bijvoorbeeld als ze door instelling A worden doorverwezen naar B omdat instelling A geen passend aanbod blijkt te hebben;</text:p>
      <text:p text:style-name="ifm_p_mt.3.76mm_ifm">constaterende dat de Minister in ieder geval heeft toegezegd hierover in overleg te treden met de Nederlandse Vereniging voor Psychiatrie;</text:p>
      <text:p text:style-name="ifm_p_mt.3.76mm_ifm">constaterende dat juist voor deze problematiek transfermechanismen in werking zijn gesteld, waaronder regionale overleg- of transfertafels en waar nodig de bovenregionale hoogcomplexe zorgtafels, maar dat die nog niet in alle regio's voldoende zijn geactiveerd;</text:p>
      <text:p text:style-name="ifm_p_mt.3.76mm_ifm">verzoekt de regering met betrokken partijen in gesprek te gaan over hoe de transfermechanismen beter kunnen gaan functioneren, en de Kamer hierover in de zomer te informeren;</text:p>
      <text:p text:style-name="ifm_p_mt.3.76mm_ifm">verzoekt de regering om in het Integraal Zorgakkoord in te zetten op afspraken op betere triage en diagnosestelling aan de voorkant om te voorkomen dat mensen in de verkeerde wachtrij kom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2<text:tab/><text:page-number text:select-page="current"/></text:p>
      </style:footer>
    </style:master-page>
    <style:master-page xmlns:sdu-fn="http://schema.sdu.nl/2011/07/functions" style:name="Landscape" style:page-layout-name="landscape-margin-text">
      <style:footer>
        <text:p text:style-name="footer">Tweede Kamer, vergaderjaar 2021-2022, 25 424,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Raemakers over in gesprek gaan met betrokken partijen over hoe de transfermechanismen beter kunnen gaan functioneren</dc:title>
    <meta:user-defined meta:name="OVERHEIDop.ParlID/DC.identifier">kst-25424-612</meta:user-defined>
    <meta:user-defined meta:name="OVERHEIDop.ondernummer">612</meta:user-defined>
    <meta:user-defined meta:name="DCTERMS.W3CDTF/DCTERMS.available">2022-06-01</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Raemakers over in gesprek gaan met betrokken partijen over hoe de transfermechanismen beter kunnen gaan functioneren</meta:user-defined>
    <meta:user-defined meta:name="OVERHEIDop.indiener">R. Raemaker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estelijke gezondheidszorg; Motie; Motie van het lid Raemakers over in gesprek gaan met betrokken partijen over hoe de transfermechanismen beter kunnen gaan function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