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75
      <text:tab/>GEWIJZIGDE MOTIE VAN HET LID VAN DEN BERG C.S. TER VERVANGING VAN DIE GEDRUKT ONDER NR. 565</text:h>
      <text:p text:style-name="ifm_p_ifm">Voorgesteld 24 november 2020</text:p>
      <text:p text:style-name="ifm_p_mt.3.76mm_ifm">De Kamer,</text:p>
      <text:p text:style-name="ifm_p_mt.3.76mm_ifm">gehoord de beraadslaging,</text:p>
      <text:p text:style-name="ifm_p_mt.3.76mm_ifm">overwegende dat gewerkt wordt aan een zorgprestatiemodel als nieuw bekostigingssysteem in de ggz ter vervanging van het DBC-model;</text:p>
      <text:p text:style-name="ifm_p_mt.3.76mm_ifm">van mening dat dit positief is gelet op noodzaak van meer eenduidigheid en transparantie in de GGZ;</text:p>
      <text:p text:style-name="ifm_p_mt.3.76mm_ifm">van mening dat zorgvraagtypering essentieel is voor dat model;</text:p>
      <text:p text:style-name="ifm_p_mt.3.76mm_ifm">overwegende dat voor invoering van dit model per 2022 er voor eind dit jaar een aanwijzing aan de NZa moet worden gegeven;</text:p>
      <text:p text:style-name="ifm_p_mt.3.76mm_ifm">overwegende dat de NZa bevoegd is om regels vast te stellen voor registratie en aanlevering van de zorgvraagtypering;</text:p>
      <text:p text:style-name="ifm_p_mt.3.76mm_ifm">overwegende dat de regering, in aanloop naar deze nieuwe bekostiging een experiment «administratieve lastenverlichting tijdschrijven» wil starten gericht op vermindering lastendruk;</text:p>
      <text:p text:style-name="ifm_p_mt.3.76mm_ifm">verzoekt de regering, zeker te stellen dat per 2022 de nieuwe bekostiging slechts zal starten indien gelijktijdig de zorgvraagtypering in werking treedt en dit per brief aan de NZa te bekrachtigen;</text:p>
      <text:p text:style-name="ifm_p_mt.3.76mm_ifm">verzoekt de regering, de NZa te vragen te rapporteren over de bevindingen wat genoemd experiment in 2021 oplevert.</text:p>
      <text:p text:style-name="ifm_p_mt.3.76mm_ifm">en gaat over tot de orde van de dag,</text:p>
      <text:p text:style-name="ifm_p_mt.3.76mm_ifm">Van den berg</text:p>
      <text:p text:style-name="ifm_p_ifm">Regterschot</text:p>
      <text:p text:style-name="ifm_p_ifm">Diertens</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75<text:tab/><text:page-number text:select-page="current"/></text:p>
      </style:footer>
    </style:master-page>
    <style:master-page xmlns:sdu-fn="http://schema.sdu.nl/2011/07/functions" style:name="Landscape" style:page-layout-name="landscape-margin-text">
      <style:footer>
        <text:p text:style-name="footer">Tweede Kamer, vergaderjaar 2020-2021, 25 424,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gewijzigd/nader); Gewijzigde motie van het lid Van den Berg c.s. over zeker stellen dat de nieuwe bekostiging slechts zal starten indien gelijktijdig de zorgvraagtypering in werking treedt (t.v.v. 25424-565)</dc:title>
    <meta:user-defined meta:name="OVERHEIDop.ParlID/DC.identifier">kst-25424-575</meta:user-defined>
    <meta:user-defined meta:name="OVERHEIDop.ondernummer">575</meta:user-defined>
    <meta:user-defined meta:name="DCTERMS.W3CDTF/DCTERMS.available">2020-11-25</meta:user-defined>
    <meta:user-defined meta:name="OVERHEIDop.KamerstukTypen/DC.type">Motie</meta:user-defined>
    <meta:user-defined meta:name="OVERHEIDop.dossiernummer">25424</meta:user-defined>
    <meta:user-defined meta:name="OVERHEIDop.documenttitel">Gewijzigde motie van het lid Van den Berg c.s. over zeker stellen dat de nieuwe bekostiging slechts zal starten indien gelijktijdig de zorgvraagtypering in werking treedt (t.v.v. 25424-565)</meta:user-defined>
    <meta:user-defined meta:name="OVERHEIDop.Parlementair/DC.type">Kamerstuk</meta:user-defined>
    <meta:user-defined meta:name="OVERHEIDop.indiener">J.W.M. Kerstens</meta:user-defined>
    <meta:user-defined meta:name="OVERHEIDop.indiener">A.E. Diertens</meta:user-defined>
    <meta:user-defined meta:name="OVERHEIDop.indiener">K. Regterschot</meta:user-defined>
    <meta:user-defined meta:name="OVERHEIDop.indiener">J.A.M.J. van den Berg</meta:user-defined>
    <meta:user-defined meta:name="OVERHEIDop.vergaderjaar">2020-2021</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gewijzigd/nader); Gewijzigde motie van het lid Van den Berg c.s. over zeker stellen dat de nieuwe bekostiging slechts zal starten indien gelijktijdig de zorgvraagtypering in werking treedt (t.v.v. 25424-565)</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