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30
      <text:tab/>BRIEF VAN DE STAATSSECRETARIS VAN VOLKSGEZONDHEID, WELZIJN EN SPORT</text:h>
      <text:p text:style-name="ifm_p_mt.3.76mm_ifm">Aan de Voorzitter van de Tweede Kamer der Staten-Generaal</text:p>
      <text:p text:style-name="ifm_p_mt.3.76mm_ifm">Den Haag, 27 november 2018</text:p>
      <text:p text:style-name="ifm_p_mt.3.76mm_ifm">Hierbij informeer ik uw Kamer over de zorgstandaard voor en de bekostiging van de acute ggz. Ik heb uw Kamer op 23 maart 2018 de zakelijke inhoud van een aanwijzing voorgehangen<text:note text:id="ID-864308-d36e76" text:note-class="footnote"><text:note-citation text:label="1 ">1</text:note-citation><text:note-body><text:p text:style-name="ifm_p_font.normal_size.6.93pt_mt..5mm_indent.-0.1161in_mleft.0.1161in_ifm">Kamerstuk 25 424, nr. 390.</text:p></text:note-body></text:note>. De aanwijzing strekt ertoe dat de Nederlandse Zorgautoriteit (NZa) een passende bekostiging voor de acute ggz vormgeeft die de implementatie van de generieke module Acute psychiatrie in de praktijk ondersteunt. Een van de voorwaarden voor inwerkingtreding van deze nieuwe bekostiging is de inschrijving van de genoemde module in het openbaar register (het register) van Zorginstituut Nederland (het Zorginstituut).</text:p>
      <text:p text:style-name="ifm_p_mt.3.76mm_ifm">De generieke module Acute psychiatrie is in het voorjaar van 2017 door partijen vastgesteld. De NZa heeft mij op 27 februari 2018 over een passende bekostiging geadviseerd. Mede gelet op het brede draagvlak dat er was voor de inhoud van dit advies, heb ik het advies overgenomen. De betrokken aanwijzing is op 26 april 2018 aan de NZa gestuurd. De NZa heeft vervolgens op grond van de aanwijzing beleidsregels vastgesteld en deze op 1 juli 2018 gepubliceerd.</text:p>
      <text:p text:style-name="ifm_p_ifm">De generieke module Acute psychiatrie is op 18 juni 2018 door organisaties van zorgaanbieders, zorgverzekeraars en patiënten bij het Zorginstituut voorgedragen met het doel deze te laten inschrijven in het openbare register.</text:p>
      <text:p text:style-name="ifm_p_mt.3.76mm_ifm">In de loop van het inkoopproces tussen zorgaanbieders en zorgverzekeraars bleken dit najaar interpretatieverschillen te bestaan met betrekking tot de uitvoering van de generieke module Acute psychiatrie. Ook bleken partijen behoefte te hebben aan het in kaart brengen van de personele en financiële consequenties van deze voorgedragen kwaliteitsstandaard. GGZ Nederland en Zorgverzekeraars Nederland (ZN) hebben zich tot VWS gewend om hier verder over te spreken en mogelijke oplossingsrichtingen te verkennen.</text:p>
      <text:p text:style-name="ifm_p_ifm">Er is een aantal praktische afspraken gemaakt. Onderdeel van die afspraken is dat partijen het Zorginstituut zullen vragen om de inschrijving van de kwaliteitstandaard met een jaar uit te stellen van 1 januari 2019 naar 1 januari 2020. Voor 1 juni 2019 zullen partijen de mogelijke budgettaire en personele consequenties verder in beeld brengen. Het Zorginstituut zal nauw aangesloten blijven bij dit traject en indien gewenst ondersteuning bieden. In 2019 zal er wel al zoveel als mogelijk gewerkt worden conform de generieke module Acute psychiatrie. ZN heeft afgesproken zich ervoor in te zetten dat de marktleider in de regio passende afspraken zal maken over de acute ggz in de geest van de generieke module Acute psychiatrie, in elk geval waar het de thema’s triage, beoordeling en beschikbaarheid betreft. De zorgverzekeraars zullen voor deze thema’s extra middelen reserveren ten behoeve van de contractering voor 2019. Het uitgangspunt is dat er op deze thema’s afspraken worden gemaakt tot tevredenheid van zowel de zorgaanbieders als de zorgverzekeraars. De wijze waarop uitvoering is gegeven aan de landelijke afspraken zal door de NZa worden gemonitord.</text:p>
      <text:p text:style-name="ifm_p_mt.3.76mm_ifm">Zoals hierboven genoemd, was inschrijving van de generieke module Acute psychiatrie in het register een harde voorwaarde voor de inwerkingtreding van de nieuwe bekostiging. Nu niet aan deze voorwaarde is voldaan, zal de NZa ervoor zorgdragen dat de huidige bekostiging ook in 2019 zal doorlopen.</text:p>
      <text:p text:style-name="ifm_p_mt.3.76mm_ifm">Het Zorginstituut heeft het verzoek van organisaties van zorgaanbieders, zorgverzekeraars en patiënten om de generieke module acute psychiatrie met een jaar uit te stellen zeer onlangs ontvangen. Omdat er een nieuwe situatie is ontstaan heeft het Zorginstituut zijn besluitvorming over inschrijving in het register uitgesteld. Ik kan u op dit moment nog niet verder informeren over het besluit van het Zorginstituut.</text:p>
      <text:p text:style-name="ifm_p_ifm">Ik kan niet ontkennen dat ik teleurgesteld ben over het verschuiven van de inschrijving van de generieke module Acute psychiatrie naar 1 januari 2020. De acute zorg voor mensen met een psychische aandoening en de beschikbaarheid daarvan zijn hard aan verbetering toe. Tegelijkertijd realiseer ik mij dat het van belang is dat partijen die deze zorg moeten leveren en financieren, het vertrouwen moeten hebben dit in de praktijk te kunnen waarmaken. Dan is het verstandig en nuttig om met elkaar de afgesproken tussenstap te maken.</text:p>
      <text:p text:style-name="ifm_p_ifm">Ik zal de partijen houden aan de afspraken die wij met elkaar hebben gemaakt over het leveren en financieren van goede acute ggz aan mensen die dat nodig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30<text:tab/><text:page-number text:select-page="current"/></text:p>
      </style:footer>
    </style:master-page>
    <style:master-page xmlns:sdu-fn="http://schema.sdu.nl/2011/07/functions" style:name="Landscape" style:page-layout-name="landscape-margin-text">
      <style:footer>
        <text:p text:style-name="footer">Tweede Kamer, vergaderjaar 2018-2019, 25 424,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Ontwikkelingen Acute ggz</dc:title>
    <meta:user-defined meta:name="OVERHEIDop.ParlID/DC.identifier">kst-25424-430</meta:user-defined>
    <meta:user-defined meta:name="OVERHEIDop.ondernummer">430</meta:user-defined>
    <meta:user-defined meta:name="DCTERMS.W3CDTF/DCTERMS.available">2018-11-28</meta:user-defined>
    <meta:user-defined meta:name="OVERHEIDop.KamerstukTypen/DC.type">Brief</meta:user-defined>
    <meta:user-defined meta:name="OVERHEIDop.dossiernummer">25424</meta:user-defined>
    <meta:user-defined meta:name="OVERHEIDop.adviesRvS"/>
    <meta:user-defined meta:name="OVERHEIDop.documenttitel">Ontwikkelingen Acute ggz</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Ontwikkelingen Acute ggz</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