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19
      <text:tab/>BRIEF VAN DE STAATSSECRETARIS VAN VOLKSGEZONDHEID, WELZIJN EN SPORT </text:h>
      <text:p text:style-name="ifm_p_mt.3.76mm_ifm">Aan de Voorzitter van de Tweede Kamer der Staten-Generaal</text:p>
      <text:p text:style-name="ifm_p_mt.3.76mm_ifm">Den Haag, 4 juli 2018</text:p>
      <text:p text:style-name="ifm_p_mt.3.76mm_ifm">Hierbij stuur ik u het onderhandelaarsakkoord tussen het Ministerie van VWS en partijen in de geestelijke gezondheidszorg (ggz) voor de jaren 2019–2022<text:note text:id="ID-848373-d36e63" text:note-class="footnote"><text:note-citation text:label="1 ">1</text:note-citation><text:note-body><text:p text:style-name="ifm_p_font.normal_size.6.93pt_mt..5mm_indent.-0.1161in_mleft.0.1161in_ifm">Raadpleegbaar via www.tweedekamer.nl</text:p></text:note-body></text:note>.</text:p>
      <text:p text:style-name="ifm_p_ifm">Partijen hebben afspraken gemaakt over de toekomst van de ggz. Om de kwaliteit van zorg op niveau te houden zijn afspraken gemaakt over onder andere zorg op de juiste plek, wachttijden, arbeidsmarkt en contractering.</text:p>
      <text:p text:style-name="ifm_p_ifm">Het totaal beschikbare macrokader geneeskundige geestelijke gezondheidszorg voor de jaren 2019 t/m 2022 is vastgesteld op: € 3.814 miljoen, € 3.877 miljoen, € 3.912 miljoen, € 3.940 miljoen, exclusief indexatie voor loon- en prijsontwikkeling en eventuele technische mutaties.</text:p>
      <text:p text:style-name="ifm_p_ifm">Het onderhandelaarsakkoord is gesloten tussen GGZ Nederland (GGZ NL), MIND Landelijk Platform (MIND), Nederlandse Vereniging voor Psychiatrie (NVvP), Landelijke Vereniging van Vrijgevestigde Psychologen en Psychotherapeuten (LVVP), Nederlands Instituut van Psychologen (NIP), P3NL (Federatie van Psychologen, Psychotherapeuten en Pedagogen), Platform MEERGGZ, Verpleegkundigen &amp; Verzorgenden Nederland (V&amp;VN), InEen, Federatie Opvang (FO), RIBW Alliantie, Zorgverzekeraars Nederland (ZN) en het Ministerie van VWS.</text:p>
      <text:p text:style-name="ifm_p_mt.3.76mm_ifm">Ik ben blij met de constructieve inzet die partijen hebben getoond om tot dit resultaat te komen. Zij leggen het onderhandelaarsresultaat de komende periode met een positief advies aan hun achterbannen voor. Ik verwacht u op korte termijn te informeren over de uitkomst hierv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419<text:tab/><text:page-number text:select-page="current"/></text:p>
      </style:footer>
    </style:master-page>
    <style:master-page xmlns:sdu-fn="http://schema.sdu.nl/2011/07/functions" style:name="Landscape" style:page-layout-name="landscape-margin-text">
      <style:footer>
        <text:p text:style-name="footer">Tweede Kamer, vergaderjaar 2017-2018, 25 424,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Onderhandelaarsakkoord geestelijke gezondheidszorg</dc:title>
    <meta:user-defined meta:name="OVERHEIDop.ParlID/DC.identifier">kst-25424-419</meta:user-defined>
    <meta:user-defined meta:name="OVERHEIDop.ondernummer">419</meta:user-defined>
    <meta:user-defined meta:name="DCTERMS.W3CDTF/DCTERMS.available">2018-07-05</meta:user-defined>
    <meta:user-defined meta:name="OVERHEIDop.KamerstukTypen/DC.type">Brief</meta:user-defined>
    <meta:user-defined meta:name="OVERHEIDop.dossiernummer">25424</meta:user-defined>
    <meta:user-defined meta:name="OVERHEIDop.adviesRvS"/>
    <meta:user-defined meta:name="OVERHEIDop.documenttitel">Onderhandelaarsakkoord geestelijke gezondheidszorg</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derhandelaarsakkoord geestelijke gezondheidszorg</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