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7
      <text:tab/>BRIEF VAN DE STAATSSECRETARIS VAN VOLKSGEZONDHEID, WELZIJN EN SPORT </text:h>
      <text:p text:style-name="ifm_p_mt.3.76mm_ifm">Aan de Voorzitter van de Tweede Kamer der Staten-Generaal</text:p>
      <text:p text:style-name="ifm_p_mt.3.76mm_ifm">Den Haag, 25 juni 2018</text:p>
      <text:p text:style-name="ifm_p_mt.3.76mm_ifm">De Inspectie Gezondheidszorg en Jeugd in oprichting (hierna de inspectie) is in 2016 een traject gestart om een nieuwe methodiek (toetsingskader) te ontwikkelen waarmee zij haar toezicht kan vormgeven op de ambulante ggz. Om dit toezicht goed aan te laten sluiten op de praktijk, heeft de inspectie in 2016 en 2017 een verkenning uitgevoerd in een aantal regio’s. Het beeld dat uit de verkenning van de inspectie naar voren komt bevestigt de eerdere uitkomsten van de Monitor Ambulantisering en hervorming van de langdurige ggz (Kamerstuk 25 424, nr. 385), namelijk dat er grote regionale verschillen zijn en de opbouw van de ambulante zorg en ondersteuning achterblijft. Ik vind het van groot belang dat de opbouw van de ambulante zorg (en ondersteuning) geïntensiveerd en verbeterd wordt. Ik hoop dat dit rapport bijdraagt aan verdere inzet van betrokkenen om dit te verbeteren.</text:p>
      <text:p text:style-name="ifm_p_mt.3.76mm_ifm">Hierbij bied ik u de betrokken verkenning van de inspectie «Toezicht op de ambulante zorg» met daarin opgenomen het genoemde toetsingskader (bijlage 4) aan<text:note text:id="ID-846865-d36e6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7<text:tab/><text:page-number text:select-page="current"/></text:p>
      </style:footer>
    </style:master-page>
    <style:master-page xmlns:sdu-fn="http://schema.sdu.nl/2011/07/functions" style:name="Landscape" style:page-layout-name="landscape-margin-text">
      <style:footer>
        <text:p text:style-name="footer">Tweede Kamer, vergaderjaar 2017-2018, 25 42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 Toezicht op de ambulante zorg</dc:title>
    <meta:user-defined meta:name="OVERHEIDop.ParlID/DC.identifier">kst-25424-417</meta:user-defined>
    <meta:user-defined meta:name="OVERHEIDop.ondernummer">417</meta:user-defined>
    <meta:user-defined meta:name="DCTERMS.W3CDTF/DCTERMS.available">2018-06-26</meta:user-defined>
    <meta:user-defined meta:name="OVERHEIDop.KamerstukTypen/DC.type">Brief</meta:user-defined>
    <meta:user-defined meta:name="OVERHEIDop.dossiernummer">25424</meta:user-defined>
    <meta:user-defined meta:name="OVERHEIDop.adviesRvS"/>
    <meta:user-defined meta:name="OVERHEIDop.documenttitel">Rapport: Toezicht op de ambulante zor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 Toezicht op de ambulante zor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