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1
      <text:tab/>BRIEF VAN DE STAATSSECRETARIS VAN VOLKSGEZONDHEID, WELZIJN EN SPORT</text:h>
      <text:p text:style-name="ifm_p_mt.3.76mm_ifm">Aan de Voorzitter van de Tweede Kamer der Staten-Generaal</text:p>
      <text:p text:style-name="ifm_p_mt.3.76mm_ifm">Den Haag, 26 maart 2018</text:p>
      <text:p text:style-name="ifm_p_mt.3.76mm_ifm">De vaste commissie voor Volksgezondheid, Welzijn en Sport heeft mij op 23 februari 2018 gevraagd wanneer deel 2 van het rapport «Verkenning aansluiting Zorgclustermodel GGZ op huidige verzekerde aanspraken» van Zorginstituut Nederland (hierna: het Zorginstituut) aan de Tweede Kamer wordt gezonden.</text:p>
      <text:p text:style-name="ifm_p_mt.3.76mm_ifm">In de aanbiedingsbrief van het Zorginstituut bij deel 1 van het rapport (zie de bijlage bij Kamerstuk 25 424, nr. 386), heeft het Zorginstituut geschreven dat de planning is deel 2 van het rapport eind 2018 uit te brengen, onder de voorwaarde dat tijdig kan worden beschikt over relevante gegevens uit de koploperinstellingen en een (concept)eindversie van het Zorgclustermodel. Het Zorginstituut is voor het realiseren van zijn planning afhankelijk van de snelheid waarmee een (concept)eindversie van het Zorgclustermodel wordt opgeleverd. Andersom is de tijdige oplevering van een Zorgclustermodel dat goed aansluit op de verzekerde aanspraken weer afhankelijk van de ondersteuning door het Zorginstituut. Dit vraagt een goede afstemming en samenwerking tussen de Nederlandse Zorgautoriteit en het Zorginstituut.</text:p>
      <text:p text:style-name="ifm_p_mt.3.76mm_ifm">Bij oplevering van het rapport eind 2018, zal ik u het rapport uiterlijk begin 2019 aanbieden. Het Zorginstituut heeft mij laten weten nog te zullen proberen de publicatie van deel 2 van het rapport te versnellen, om het zo mogelijk te maken dit in het laatste kwartaal van 2018 aan de Tweede Kamer aan te bieden, maar geeft daarbij ook aan een versnelling ambitieus te vi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1<text:tab/><text:page-number text:select-page="current"/></text:p>
      </style:footer>
    </style:master-page>
    <style:master-page xmlns:sdu-fn="http://schema.sdu.nl/2011/07/functions" style:name="Landscape" style:page-layout-name="landscape-margin-text">
      <style:footer>
        <text:p text:style-name="footer">Tweede Kamer, vergaderjaar 2017-2018, 25 42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brief commissie over deel 2 van het rapport Verkenning aansluiting Zorgclustermodel GGZ op huidige verzekerde aanspraken Zvw</dc:title>
    <meta:user-defined meta:name="OVERHEIDop.ParlID/DC.identifier">kst-25424-391</meta:user-defined>
    <meta:user-defined meta:name="OVERHEIDop.ondernummer">391</meta:user-defined>
    <meta:user-defined meta:name="DCTERMS.W3CDTF/DCTERMS.available">2018-03-27</meta:user-defined>
    <meta:user-defined meta:name="OVERHEIDop.KamerstukTypen/DC.type">Brief</meta:user-defined>
    <meta:user-defined meta:name="OVERHEIDop.dossiernummer">25424</meta:user-defined>
    <meta:user-defined meta:name="OVERHEIDop.adviesRvS"/>
    <meta:user-defined meta:name="OVERHEIDop.documenttitel">Reactie op brief commissie over deel 2 van het rapport Verkenning aansluiting Zorgclustermodel GGZ op huidige verzekerde aanspraken Zvw</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brief commissie over deel 2 van het rapport Verkenning aansluiting Zorgclustermodel GGZ op huidige verzekerde aanspraken Zvw</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