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73
      <text:tab/>MOTIE VAN HET LID ELLEMEET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elk jaar ggz-instellingen patiënten dreigen te weigeren omdat het behandelplafond mogelijk wordt bereikt;</text:p>
      <text:p text:style-name="ifm_p_mt.3.76mm_ifm">overwegende dat er onduidelijkheid bestaat over oorzaken van het vroegtijdig bereiken van behandelplafonds en dat het contracteringsbeleid op dit punt verbeterd kan worden;</text:p>
      <text:p text:style-name="ifm_p_mt.3.76mm_ifm">verzoekt de regering, een onderzoek in te stellen naar het contracteringsbeleid in de ggz en de conclusies en aanbevelingen voor 1 januari 2018 naar de Kamer te stu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Ellemeet over een onderzoek naar het contracteringsbeleid in de ggz</dc:title>
    <meta:user-defined meta:name="OVERHEIDop.ParlID/DC.identifier">kst-25424-373</meta:user-defined>
    <meta:user-defined meta:name="OVERHEIDop.ondernummer">373</meta:user-defined>
    <meta:user-defined meta:name="DCTERMS.W3CDTF/DCTERMS.available">2017-09-21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Ellemeet over een onderzoek naar het contracteringsbeleid in de ggz</meta:user-defined>
    <meta:user-defined meta:name="OVERHEIDop.Parlementair/DC.type">Kamerstuk</meta:user-defined>
    <meta:user-defined meta:name="OVERHEIDop.indiener">C.E. Ellemeet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Ellemeet over een onderzoek naar het contracteringsbeleid in de g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