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1
      <text:tab/>BRIEF VAN DE MINISTER VAN VOLKSGEZONDHEID, WELZIJN EN SPORT </text:h>
      <text:p text:style-name="ifm_p_mt.3.76mm_ifm">Aan de Voorzitter van de Tweede Kamer der Staten-Generaal</text:p>
      <text:p text:style-name="ifm_p_mt.3.76mm_ifm">Den Haag, 12 september 2017</text:p>
      <text:p text:style-name="ifm_p_mt.3.76mm_ifm">Naar aanleiding van de Agenda van de ggz voor gepast gebruik en transparantie waarin de ggz zelf voorstellen doet voor een nieuwe bekostiging, is de NZa gevraagd om deze nieuwe bekostiging samen met de sector verder uit te werken. In dat kader stuur ik u de voortgangsrapportage van het programma «doorontwikkeling productstructuur geestelijke gezondheidszorg (ggz) en forensische zorg (fz)»<text:note text:id="ID-817610-d36e69" text:note-class="footnote"><text:note-citation text:label="1 ">1</text:note-citation><text:note-body><text:p text:style-name="ifm_p_font.normal_size.6.93pt_mt..5mm_indent.-0.1161in_mleft.0.1161in_ifm">Raadpleegbaar via www.tweedekamer.nl</text:p></text:note-body></text:note> die ik onlangs van de NZa ontving. Dit is de derde voortgangsrapportage van de NZa in dit traject. De voortgangsrapportage geeft een samenvatting van voorgaande rapportages en gaat vervolgens in op de ontwikkelingen sindsdien.</text:p>
      <text:p text:style-name="ifm_p_mt.3.76mm_ifm">Een belangrijk onderdeel van de doorontwikkeling zijn de voorgenomen pilots. Met de pilots toetst de NZa verschillende onderdelen van een mogelijk nieuw bekostigingsmodel én worden stap voor stap de verschillende «gebruikers» van het zorgclustermodel betrokken. De NZa geeft aan dat het aantal pilotdeelnemers vooralsnog achterblijft en dit het risico oplevert dat niet tijdig de juiste (hoeveelheid) informatie boven tafel komt, maar dat zij samen met de brancheorganisaties alles op alles zet om dit aantal te verhogen. Volgend jaar zomer zal blijken hoeveel gegevens er exact zijn om de besluitvorming op te baseren. De NZa geeft aan dat in de pilotfase het zogenaamde «combinatiemodel» in de praktijk wordt getest. In dit model worden prestaties zowel op het niveau van zorgclusters als op het niveau van zorgactiviteiten gedefinieerd. Volgens de NZa heeft een dergelijke variant een aantal voordelen ten opzichte van varianten waarbij prestaties alleen gebaseerd zijn op zorgclusters of op zorgactiviteiten. Op dit moment werkt de NZa verschillende elementen van dit model nader uit. Deze uitwerking houdt nog geen definitieve keuze voor een bekostigingsvorm in.</text:p>
      <text:p text:style-name="ifm_p_mt.3.76mm_ifm">Het is aan een nieuw kabinet definitief te besluiten over de nieuwe inrichting van de bekostiging van de g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71<text:tab/><text:page-number text:select-page="current"/></text:p>
      </style:footer>
    </style:master-page>
    <style:master-page xmlns:sdu-fn="http://schema.sdu.nl/2011/07/functions" style:name="Landscape" style:page-layout-name="landscape-margin-text">
      <style:footer>
        <text:p text:style-name="footer">Tweede Kamer, vergaderjaar 2016-2017, 25 42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srapportage NZa doorontwikkeling productstructuur ggz/fz</dc:title>
    <meta:user-defined meta:name="OVERHEIDop.ParlID/DC.identifier">kst-25424-371</meta:user-defined>
    <meta:user-defined meta:name="OVERHEIDop.ondernummer">371</meta:user-defined>
    <meta:user-defined meta:name="DCTERMS.W3CDTF/DCTERMS.available">2017-09-13</meta:user-defined>
    <meta:user-defined meta:name="OVERHEIDop.KamerstukTypen/DC.type">Brief</meta:user-defined>
    <meta:user-defined meta:name="OVERHEIDop.dossiernummer">25424</meta:user-defined>
    <meta:user-defined meta:name="OVERHEIDop.documenttitel">Voortgangsrapportage NZa doorontwikkeling productstructuur ggz/f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tgangsrapportage NZa doorontwikkeling productstructuur ggz/fz</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