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60
      <text:tab/>MOTIE VAN DE LEDEN AGEMA EN GERBRANDS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van mening dat er een extra stimulans moet komen voor zorgverzekeraars om dementiezorg in te kopen;</text:p>
      <text:p text:style-name="ifm_p_mt.3.76mm_ifm">verzoekt de regering, het systeem van de risicoverevening dusdanig te verbeteren waardoor meer mensen met dementie passende zorg krijgen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Agema en Gerbrands over het verbeteren van het systeem van risicoverevening</dc:title>
    <meta:user-defined meta:name="OVERHEIDop.ParlID/DC.identifier">kst-25424-360</meta:user-defined>
    <meta:user-defined meta:name="OVERHEIDop.ondernummer">360</meta:user-defined>
    <meta:user-defined meta:name="DCTERMS.W3CDTF/DCTERMS.available">2017-06-22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Agema en Gerbrands over het verbeteren van het systeem van risicoverevening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Agema en Gerbrands over het verbeteren van het systeem van risicoverev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