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59
      <text:tab/>MOTIE VAN DE LEDEN AGEMA EN GERBRANDS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casemanagement dementie onder het integrale tarief van de wijkverpleging valt;</text:p>
      <text:p text:style-name="ifm_p_mt.3.76mm_ifm">overwegende dat hierdoor belemmeringen ontstaan in het individueel uitvoeren van dementiezorg voor patiënten;</text:p>
      <text:p text:style-name="ifm_p_mt.3.76mm_ifm">verzoekt de regering, een aparte betaaltitel met vast tarief in te voeren voor casemanagement dementie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Agema en Gerbrands over een aparte betaaltitel voor casemanagement dementie</dc:title>
    <meta:user-defined meta:name="OVERHEIDop.ParlID/DC.identifier">kst-25424-359</meta:user-defined>
    <meta:user-defined meta:name="OVERHEIDop.ondernummer">359</meta:user-defined>
    <meta:user-defined meta:name="DCTERMS.W3CDTF/DCTERMS.available">2017-06-22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Agema en Gerbrands over een aparte betaaltitel voor casemanagement dementie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Agema en Gerbrands over een aparte betaaltitel voor casemanagement dem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