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94<text:tab/>BRIEF VAN DE STAATSSECRETARIS VAN VOLKSGEZONDHEID, WELZIJN EN SPORT</text:h>
      <text:p text:style-name="ifm_p_mt.3.76mm_ifm">Aan de Voorzitter van de Tweede Kamer der Staten-Generaal</text:p>
      <text:p text:style-name="ifm_p_mt.3.76mm_ifm">Den Haag, 16 december 2015</text:p>
      <text:p text:style-name="ifm_p_mt.3.76mm_ifm">In december 2014 vroeg ik mevrouw Ireen van Ditshuyzen de werkgroep «Vanuit dementie bekeken» met mij samen te stellen en het voorzitterschap op zich te nemen. Deze werkgroep bestaat uit vertegenwoordigers van diverse, bij dementie betrokken sectoren en mantelzorgers van mensen met dementie.</text:p>
      <text:p text:style-name="ifm_p_mt.3.76mm_ifm">De opdracht aan de werkgroep was: <text:span text:style-name="ifm_span_font.italic_ifm">Bied mensen met dementie, hun naasten en andere betrokkenen en belanghebbenden in de samenleving (overheden, bedrijven, sociale en culturele instellingen, verenigingen, buurtbewoners) handvatten die ervoor zorgen dat mensen met dementie volwaardig mee kunnen doen, zonder taboe, schaamte of stigmatisering.</text:span></text:p>
      <text:p text:style-name="ifm_p_mt.3.76mm_ifm">Vandaag bood de werkgroep mij haar advies aan met als kernboodschap «Niet de ziekte, maar de mens». Overeenkomstig de toezegging die ik uw Kamer op 9 december jongstleden tijdens het VAO dementie (Handelingen II 2015/16, nr. 35, VAO Dementiezorg) deed, zend ik u hierbij het advies van de werkgroep<text:note text:id="ID-644807-d36e76" text:note-class="footnote"><text:note-citation text:label="1 ">1</text:note-citation><text:note-body><text:p text:style-name="ifm_p_font.normal_size.6.93pt_mt..5mm_indent.-0.1161in_mleft.0.1161in_ifm">Raadpleegbaar via www.tweedekamer.nl.</text:p></text:note-body></text:note>. In dit advies is als bijlage een overzicht van de leden van de werkgroep opgenomen.</text:p>
      <text:p text:style-name="ifm_p_mt.3.76mm_ifm">Mijn reactie op dit advies zal ik uw Kamer tezamen met de opzet van de campagne «Dementievrienden» in het voorjaar van 2016 toeze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294<text:tab/><text:page-number text:select-page="current"/></text:p>
      </style:footer>
    </style:master-page>
    <style:master-page xmlns:sdu-fn="http://schema.sdu.nl/2011/07/functions" style:name="Landscape" style:page-layout-name="landscape-margin-text">
      <style:footer>
        <text:p text:style-name="footer">Tweede Kamer, vergaderjaar 2015-2016, 25 424,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Aanbieding advies werkgroep Vanuit dementie bekeken</dc:title>
    <meta:user-defined meta:name="OVERHEIDop.ParlID/DC.identifier">kst-25424-294</meta:user-defined>
    <meta:user-defined meta:name="OVERHEIDop.ondernummer">294</meta:user-defined>
    <meta:user-defined meta:name="DCTERMS.W3CDTF/DCTERMS.available">2015-12-18</meta:user-defined>
    <meta:user-defined meta:name="OVERHEIDop.KamerstukTypen/DC.type">Brief</meta:user-defined>
    <meta:user-defined meta:name="OVERHEIDop.dossiernummer">25424</meta:user-defined>
    <meta:user-defined meta:name="OVERHEIDop.documenttitel">Aanbieding advies werkgroep Vanuit dementie bekek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advies werkgroep Vanuit dementie bekeken</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