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65
      <text:tab/>BRIEF VAN DE MINISTER VAN VOLKSGEZONDHEID, WELZIJN EN SPORT</text:h>
      <text:p text:style-name="ifm_p_mt.3.76mm_ifm">Aan de Voorzitter van de Tweede Kamer der Staten-Generaal</text:p>
      <text:p text:style-name="ifm_p_mt.3.76mm_ifm">Den Haag, 25 februari 2015</text:p>
      <text:p text:style-name="ifm_p_mt.3.76mm_ifm">In opdracht van VWS heeft onderzoeksbureau SiRM een knelpunten analyse acute GGZ opgeleverd. Deze rapportage dient als input (en stimulans) voor concrete werkafspraken tussen ketenpartners in de acute GGZ ten behoeve van een patiëntvriendelijke en effectieve acute GGZ. Hierbij stuur ik u het rapport <text:span text:style-name="ifm_span_font.italic_ifm">knelpunten analyse acute GGZ</text:span> van SIRM<text:note text:id="ID-469549-d36e86" text:note-class="footnote"><text:note-citation text:label="1 ">1</text:note-citation><text:note-body><text:p text:style-name="ifm_p_font.normal_size.6.93pt_mt..5mm_indent.-0.1161in_mleft.0.1161in_ifm">Raadpleegbaar via www.tweedekamer.nl</text:p></text:note-body></text:note>. U ontvangt zo spoedig mogelijk de beleidsreactie op dit rappo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65<text:tab/><text:page-number text:select-page="current"/></text:p>
      </style:footer>
    </style:master-page>
    <style:master-page xmlns:sdu-fn="http://schema.sdu.nl/2011/07/functions" style:name="Landscape" style:page-layout-name="landscape-margin-text">
      <style:footer>
        <text:p text:style-name="footer">Tweede Kamer, vergaderjaar 2014-2015, 25 42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Aanbieding SIRM-rapport 'Knelpunten analyse acute GGZ'</dc:title>
    <meta:user-defined meta:name="OVERHEIDop.ParlID/DC.identifier">kst-25424-265</meta:user-defined>
    <meta:user-defined meta:name="OVERHEIDop.ondernummer">265</meta:user-defined>
    <meta:user-defined meta:name="DCTERMS.W3CDTF/DCTERMS.available">2015-03-02</meta:user-defined>
    <meta:user-defined meta:name="OVERHEIDop.KamerstukTypen/DC.type">Brief</meta:user-defined>
    <meta:user-defined meta:name="OVERHEIDop.dossiernummer">25424</meta:user-defined>
    <meta:user-defined meta:name="OVERHEIDop.documenttitel">Aanbieding SIRM-rapport 'Knelpunten analyse acute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SIRM-rapport 'Knelpunten analyse acute GGZ'</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