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5
      <text:tab/>BRIEF VAN DE MINISTER VAN VOLKSGEZONDHEID, WELZIJN EN SPORT</text:h>
      <text:p text:style-name="ifm_p_mt.3.76mm_ifm">Aan de Voorzitter van de Tweede Kamer der Staten-Generaal</text:p>
      <text:p text:style-name="ifm_p_mt.3.76mm_ifm">Den Haag, 18 november 2014</text:p>
      <text:p text:style-name="ifm_p_mt.3.76mm_ifm">De Vaste commissie voor VWS heeft de Staatssecretaris van VWS verzocht om een reactie op het artikel in de Volkskrant van 1 oktober jongstleden over Post Traumatische Stress Stoornis (PTSS). Omdat de inhoud van het artikel mijn beleidsterrein betreft, stuur ik deze reactie.</text:p>
      <text:p text:style-name="ifm_p_mt.3.76mm_ifm">Het is in ieders belang dat psychische klachten, licht of klein, zich niet ontwikkelen tot psychische stoornissen. Immers, voorkomen is beter dan genezen. Dit pleidooi onderschrijf ik van harte.</text:p>
      <text:p text:style-name="ifm_p_mt.3.76mm_ifm">Vanzelfsprekend is het van belang om bijtijds te screenen zodat voorkomen wordt dat psychische problemen verergeren. Tegelijkertijd is uit onderzoek bekend dat te snelle psychische opvang of aandacht schadelijk zou kunnen zijn. Mogelijk komt dit omdat de vraag naar emoties over een gebeurtenis, de verwerking van die emoties verstoort. Screening moet dus voorzichtig gebeuren.</text:p>
      <text:p text:style-name="ifm_p_mt.3.76mm_ifm">Het ontbreekt aan een gevalideerd screeningsinstrument dat door SEH-artsen gebruikt kan worden. Op dit moment beoordeelt ZonMW een VIMP-aanvraag (verspreidings- en implementatie-impuls). Het betreft een proefimplementatie bij de SEH van het Academisch Medisch Centrum Amsterdam (AMC) van een online interventie om psychisch letsel na een ongeval te voorkomen. Het doel is volwassen patiënten met hoge initiële klachten op de SEH vroegtijdig te herkennen en waar nodig door te verwijzen naar een online interventie. Tevens wordt de doelmatigheid (kosten/baten) van deze methode bepaald door middel van een kosteneffectiviteitanalyse.</text:p>
      <text:p text:style-name="ifm_p_mt.3.76mm_ifm">Ik constateer dat het veld actief met dit onderwerp aan de slag is. Ik vertrouw erop u hiermee af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5<text:tab/><text:page-number text:select-page="current"/></text:p>
      </style:footer>
    </style:master-page>
    <style:master-page xmlns:sdu-fn="http://schema.sdu.nl/2011/07/functions" style:name="Landscape" style:page-layout-name="landscape-margin-text">
      <style:footer>
        <text:p text:style-name="footer">Tweede Kamer, vergaderjaar 2014-2015, 25 42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Reactie op het artikel in de Volkskrant van 1 oktober jongstleden over Post Traumatische Stress Stoornis (PTSS)</dc:title>
    <meta:user-defined meta:name="OVERHEIDop.ParlID/DC.identifier">kst-25424-255</meta:user-defined>
    <meta:user-defined meta:name="OVERHEIDop.ondernummer">255</meta:user-defined>
    <meta:user-defined meta:name="DCTERMS.W3CDTF/DCTERMS.available">2014-11-26</meta:user-defined>
    <meta:user-defined meta:name="OVERHEIDop.KamerstukTypen/DC.type">Brief</meta:user-defined>
    <meta:user-defined meta:name="OVERHEIDop.dossiernummer">25424</meta:user-defined>
    <meta:user-defined meta:name="OVERHEIDop.documenttitel">Reactie op het artikel in de Volkskrant van 1 oktober jongstleden over Post Traumatische Stress Stoornis (PTS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artikel in de Volkskrant van 1 oktober jongstleden over Post Traumatische Stress Stoornis (PTSS)</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