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02<text:tab/>BRIEF VAN DE MINISTER VAN VOLKSGEZONDHEID, WELZIJN EN SPORT</text:h>
      <text:p text:style-name="ifm_p_mt.3.76mm_ifm">Aan de Voorzitter van de Tweede Kamer der Staten-Generaal</text:p>
      <text:p text:style-name="ifm_p_mt.3.76mm_ifm">Den Haag, 20 maart 2013</text:p>
      <text:p text:style-name="ifm_p_mt.3.76mm_ifm">In het Bestuurlijk Akkoord toekomst GGZ 2013–2014 is afgesproken dat er een beperkt aantal (circa drie) zorgzwaarte-prestaties worden ontwikkeld voor de Generalistische Basis GGZ. Inmiddels heeft Bureau HHM – samen met de veldpartijen – de producten ontwikkeld en beschreven in een rapport. Ik heb dit rapport ontvangen en zal u dit binnen enkele weken – samen met mijn reactie hierop – doen toekomen.</text:p>
      <text:p text:style-name="ifm_p_mt.3.76mm_ifm">Ik vertrouw erop u hierbij voldoende geïnformeerd te hebb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424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424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estelijke gezondheidszorg; Brief regering; Informatie over het tijdstip van toezending en de reactie op het rapport van HHM inzake Generalistische Basis GGZ</dc:title>
    <meta:user-defined meta:name="OVERHEIDop.ParlID/DC.identifier">kst-25424-202</meta:user-defined>
    <meta:user-defined meta:name="OVERHEIDop.ondernummer">202</meta:user-defined>
    <meta:user-defined meta:name="DCTERMS.W3CDTF/DCTERMS.available">2013-03-25</meta:user-defined>
    <meta:user-defined meta:name="OVERHEIDop.KamerstukTypen/DC.type">Brief</meta:user-defined>
    <meta:user-defined meta:name="OVERHEIDop.dossiernummer">25424</meta:user-defined>
    <meta:user-defined meta:name="OVERHEIDop.documenttitel">Informatie over het tijdstip van toezending en de reactie op het rapport van HHM inzake Generalistische Basis GGZ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Informatie over het tijdstip van toezending en de reactie op het rapport van HHM inzake Generalistische Basis G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