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1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190
      <text:tab/>BRIEF VAN DE STAATSSECRETARIS VAN VOLKSGEZONDHEID, WELZIJN EN SPORT</text:h>
      <text:p text:style-name="ifm_p_mt.3.76mm_ifm">Aan de Voorzitter van de Tweede Kamer der Staten-Generaal</text:p>
      <text:p text:style-name="ifm_p_mt.3.76mm_ifm">Den Haag, 30 oktober 2012</text:p>
      <text:p text:style-name="ifm_p_mt.3.76mm_ifm">Uw vaste commissie voor Volksgezondheid, Welzijn en Sport heeft mij gevraagd te reageren op de brief die zij heeft ontvangen van RIBW Nijmegen &amp; Rivierenland datum 21 maart 2012. In deze brief wordt aandacht gevraagd voor de situatie van patiënten die langdurig verblijven in de geestelijke gezondheidszorg en daarvoor reeds een eigen bijdrage verblijf AWBZ betalen en sinds 1 januari van dit jaar, bij (tijdelijke) opname in het kader van de Zorgverzekeringswet, óók een eigen bijdrage verblijf GGZ moeten betalen.</text:p>
      <text:p text:style-name="ifm_p_mt.3.76mm_ifm">De minister en ik zijn bekend met de situatie zoals deze door RIBW Nijmegen &amp; Rivierenland is geschetst. Het College voor zorgverzekeringen heeft reeds aan de briefschrijver bevestigd dat het inderdaad zo kan zijn dat iemand die in de AWBZ verblijft, bij tijdelijke opname in het kader van de GGZ na een verblijf van 31 dagen eveneens een eigen bijdrage voor verblijf GGZ moeten gaan betalen.</text:p>
      <text:p text:style-name="ifm_p_mt.3.76mm_ifm">Inmiddels heeft de Tweede Kamer de motie Harbers en Plaskerk<text:note text:id="ID-191563-d35e82" text:note-class="footnote"><text:note-citation text:label="1 ">1</text:note-citation><text:note-body><text:p text:style-name="ifm_p_font.normal_size.6.93pt_mt..5mm_indent.-0.1161in_mleft.0.1161in_ifm"> Kamerstukken II 2012/13, 33 400, nr. 6.</text:p></text:note-body></text:note> aanvaard, waarin wordt verzocht in te stemmen met het deelakkoord begroting 2013<text:note text:id="ID-191563-d35e91" text:note-class="footnote"><text:note-citation text:label="2 ">2</text:note-citation><text:note-body><text:p text:style-name="ifm_p_font.normal_size.6.93pt_mt..5mm_indent.-0.1161in_mleft.0.1161in_ifm"> Kamerstukken II 2012/13, 33 410, nr. 12.</text:p></text:note-body></text:note>. Hierin is onder andere overeengekomen de eigen bijdrage in de GGZ te schrappen. Dat betekent dat per 2013 geen sprake meer zal zijn van een samenloop.</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424, nr. 190<text:tab/><text:page-number text:select-page="current"/></text:p>
      </style:footer>
    </style:master-page>
    <style:master-page xmlns:sdu-fn="http://schema.sdu.nl/2011/07/functions" style:name="Landscape" style:page-layout-name="landscape-margin-text">
      <style:footer>
        <text:p text:style-name="footer">Tweede Kamer, vergaderjaar 2012-2013, 25 424,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Geestelijke gezondheidszorg; Brief regering; Reactie op de brief van het RIBW Nijmegen en Rivierenland m.b.t. stapeling van eigen bijdrage in de GGZ</dc:title>
    <meta:user-defined meta:name="OVERHEIDop.ParlID/DC.identifier">kst-25424-190</meta:user-defined>
    <meta:user-defined meta:name="OVERHEIDop.ondernummer">190</meta:user-defined>
    <meta:user-defined meta:name="DCTERMS.W3CDTF/DCTERMS.available">2012-11-02</meta:user-defined>
    <meta:user-defined meta:name="OVERHEIDop.KamerstukTypen/DC.type">Brief</meta:user-defined>
    <meta:user-defined meta:name="OVERHEIDop.dossiernummer">25424</meta:user-defined>
    <meta:user-defined meta:name="OVERHEIDop.documenttitel">Reactie op de brief van het RIBW Nijmegen en Rivierenland m.b.t. stapeling van eigen bijdrage in de GGZ</meta:user-defined>
    <meta:user-defined meta:name="OVERHEIDop.Parlementair/DC.type">Kamerstuk</meta:user-defined>
    <meta:user-defined meta:name="OVERHEIDop.indiener">M.L.L.E. Veldhuijzen van Zanten-Hyllner</meta:user-defined>
    <meta:user-defined meta:name="OVERHEIDop.vergaderjaar">2012-2013</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Reactie op de brief van het RIBW Nijmegen en Rivierenland m.b.t. stapeling van eigen bijdrage in de GGZ</meta:user-defined>
    <meta:user-defined meta:name="OVERHEIDop.publicationName">Kamerstuk</meta:user-defined>
    <meta:user-defined meta:name="OVERHEID.Organisatietype/OVERHEID.organisationType">staten generaal</meta:user-defined>
    <meta:user-defined meta:name="DCTERMS.W3CDTF/DCTERMS.issued">2012-10-30</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