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 november 2011</text:p>
      <text:p text:style-name="alineagroep">Hierbij bied ik u aan het rapport van het Trimbos-instituut «Verzuim door psychische en somatische aandoeningen bij werkenden,
                     Resultaten van Nemesis 2», dat onlangs is afgerond<text:note text:id="ID-137254-d28e90" text:note-class="footnote"><text:note-citation text:label="1">1</text:note-citation><text:note-body><text:p> Ter inzage gelegd bij het Centraal Informatiepunt Tweede Kamer.</text:p></text:note-body></text:note>.
                  </text:p>
      <text:p text:style-name="alineagroep.end">Samen met mijn collega van Sociale Zaken en Werkgelegenheid zal ik een standpunt op dit rapport voorbereiden dat ik in het
                     eerste kwartaal van 2012 naar de Tweede Kamer zal zend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