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424
               </text:p>
          </table:table-cell>
          <table:table-cell office:value-type="string" table:number-columns-spanned="2" table:style-name="parlementair.kopcel3">
            <text:p text:style-name="headtable.dossiertitel"> Geestelijke gezondheidszorg
         </text:p>
          </table:table-cell>
          <table:covered-table-cell/>
        </table:table-row>
        <table:table-row>
          <table:table-cell office:value-type="string" table:number-columns-spanned="1" table:style-name="parlementair.kopcel_last">
            <text:p text:style-name="headtable.stuktitel">Nr. 114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9 maart 2011</text:p>
      <text:p text:style-name="algemeen">Hierbij wil ik u informeren over de stand van zaken met betrekking tot het in het Algemeen Overleg van 21 januari 2010 (Kamerstuk
                  25 424, nr. 98) toegezegde veldonderzoek. Op voorspraak van Mevrouw Bouwmeester (PvdA) is het Trimbos Instituut gevraagd om een onderzoek
                  naar de financiering en vormgeving van zorgcoördinatie voor mensen met een meervoudige zorgvraag in de curatieve geestelijke
                  gezondheidszorg (ggz).
               </text:p>
      <text:p text:style-name="alineagroep">Het is de bedoeling om op basis van dit onderzoek de volgende vragen te beantwoorden: is door de versnippering van financiering
                     in de ggz een zorgcoördinatievraagstuk ontstaan? Is voor de samenhang van zorg in de ggz coördinatie nodig? Zo ja, voor welke
                     doelgroep binnen de ggz en op welke wijze zal zorgcoördinatie in de ggz dan vormgegeven moeten worden?
                  </text:p>
      <text:p text:style-name="alineagroep">Zoals in de brief van mijn ambtsvoorganger (TK 2009–2010, 25 424, nr. 102) is aangekondigd was publicatie van dit rapport voor eind december 2010 voorzien. Met name het toetsen van de voorgestelde
                     maatregelen op haalbaarheid en uitvoerbaarheid blijkt echter ingewikkelder dan gedacht. Vandaar dat het meer tijd vergt om
                     de bovenstaande vragen conform de onderzoeksopdracht te beantwoorden.
                  </text:p>
      <text:p text:style-name="alineagroep.end">Naar verwachting kan ik u het rapport voor de zomer alsnog toezenden.</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5 424, Nr. 1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