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ineagroep">Op grond van artikel 5 van het Verdrag inzake Nucleaire Veiligheid, (Convention on Nuclear Safety, CNS) behoort iedere Verdragspartij
                     om de drie jaar een rapport in te dienen. Het rapport behandelt de maatregelen die door de Verdragspartner genomen zijn ter
                     nakoming van de verplichtingen van het CNS-verdrag. 
                  </text:p>
      <text:p text:style-name="alineagroep.end">De rapportages dienen ter voorbereiding van de toetsingsvergadering, die om de drie jaar wordt gehouden. De vorige toetsingsconferenties
                     van de Verdragspartijen vonden in Wenen plaats in 1999, 2002, 2005 en 2008. Daar werden de verschillende nationale rapporten,
                     waaronder ook de Nederlandse CNS-rapporten besproken. 
                  </text:p>
      <text:p text:style-name="algemeen">Ter voorbereiding van de vijfde toetsingsconferentie (die april 2011 in Wenen zal plaatsvinden) is het vijfde nationale rapport
                  opgesteld.
               </text:p>
      <text:p text:style-name="algemeen">Dit rapport bied ik u hierbij ter kennisneming aan.<text:note text:id="ID-77855-d27e151" text:note-class="footnote"><text:note-citation text:label="1">1</text:note-citation><text:note-body><text:p>Ter inzage gelegd bij het Centraal Informatiepunt van de Tweede Kamer der Staten-Generaal.</text:p></text:note-body></text:not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422,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