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14
      <text:tab/>MOTIE VAN DE LEDEN KRÖGER EN VAN TONGEREN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er in Frankrijk door de Europese landen verenigd in Euratom wordt gewerkt aan een soortgelijk initiatief als het PALLAS-project;</text:p>
      <text:p text:style-name="ifm_p_mt.3.76mm_ifm">verzoekt de regering, in kaart te brengen welke andere lokale, regionale of nationale initiatieven er zijn voor de productie van medische isotopen en onderzoek;</text:p>
      <text:p text:style-name="ifm_p_mt.3.76mm_ifm">verzoekt de regering tevens, in kaart te brengen welke toekomstige activiteiten, die nu zijn voorzien voor het PALLAS-project, ook kunnen worden vervuld door andere initiatieven in Europa,</text:p>
      <text:p text:style-name="ifm_p_mt.3.76mm_ifm">en gaat over tot de orde van de dag.</text:p>
      <text:p text:style-name="ifm_p_mt.3.76mm_ifm">Krög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2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2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Kröger en Van Tongeren over soortgelijke initiatieven als het PALLAS-project</dc:title>
    <meta:user-defined meta:name="OVERHEIDop.ParlID/DC.identifier">kst-25422-214</meta:user-defined>
    <meta:user-defined meta:name="OVERHEIDop.ondernummer">214</meta:user-defined>
    <meta:user-defined meta:name="DCTERMS.W3CDTF/DCTERMS.available">2018-01-19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de leden Kröger en Van Tongeren over soortgelijke initiatieven als het PALLAS-project</meta:user-defined>
    <meta:user-defined meta:name="OVERHEIDop.Parlementair/DC.type">Kamerstuk</meta:user-defined>
    <meta:user-defined meta:name="OVERHEIDop.indiener">L. van Tongeren</meta:user-defined>
    <meta:user-defined meta:name="OVERHEIDop.indiener">S.C. Kröger</meta:user-defined>
    <meta:user-defined meta:name="OVERHEIDop.vergaderjaar">2017-2018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Kröger en Van Tongeren over soortgelijke initiatieven als het PALLAS-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