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13
      <text:tab/>MOTIE VAN DE LEDEN KRÖGER EN VAN TONGEREN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overwegende dat er aardbevingsrisico is in de provincie Groningen;</text:p>
      <text:p text:style-name="ifm_p_ifm">overwegende dat veiligheid, kerncentrales en aardbevingen niet samengaan;</text:p>
      <text:p text:style-name="ifm_p_mt.3.76mm_ifm">verzoekt de regering, de ruimtereservering voor een kerncentrale in de provincie Groningen te laten vervallen,</text:p>
      <text:p text:style-name="ifm_p_mt.3.76mm_ifm">en gaat over tot de orde van de dag.</text:p>
      <text:p text:style-name="ifm_p_mt.3.76mm_ifm">Krög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2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2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de leden Kröger en Van Tongeren over geen ruimtereservering voor een kerncentrale in Groningen</dc:title>
    <meta:user-defined meta:name="OVERHEIDop.ParlID/DC.identifier">kst-25422-213</meta:user-defined>
    <meta:user-defined meta:name="OVERHEIDop.ondernummer">213</meta:user-defined>
    <meta:user-defined meta:name="DCTERMS.W3CDTF/DCTERMS.available">2018-01-19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de leden Kröger en Van Tongeren over geen ruimtereservering voor een kerncentrale in Groningen</meta:user-defined>
    <meta:user-defined meta:name="OVERHEIDop.Parlementair/DC.type">Kamerstuk</meta:user-defined>
    <meta:user-defined meta:name="OVERHEIDop.indiener">L. van Tongeren</meta:user-defined>
    <meta:user-defined meta:name="OVERHEIDop.indiener">S.C. Kröger</meta:user-defined>
    <meta:user-defined meta:name="OVERHEIDop.vergaderjaar">2017-2018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Kröger en Van Tongeren over geen ruimtereservering voor een kerncentrale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