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2-2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210
      <text:tab/>BRIEF VAN DE STAATSSECRETARIS VAN INFRASTRUCTUUR EN WATERSTAAT </text:h>
      <text:p text:style-name="ifm_p_mt.3.76mm_ifm">Aan de Voorzitter van de Tweede Kamer der Staten-Generaal</text:p>
      <text:p text:style-name="ifm_p_mt.3.76mm_ifm">Den Haag 16 januari 2018</text:p>
      <text:p text:style-name="ifm_p_mt.3.76mm_ifm">In het AO van 20 december jl. heb ik toegezegd uw Kamer over een aantal onderwerpen op korte termijn te informeren. Hierbij stuur ik u die informatie. Tevens informeer ik u, zoals toegezegd tijdens het VAO van 16 mei 2017 (Handelingen II 2017/18, nr. 75, item 22), naar aanleiding van de motie<text:note text:id="ID-829672-d36e63" text:note-class="footnote"><text:note-citation text:label="1 ">1</text:note-citation><text:note-body><text:p text:style-name="ifm_p_font.normal_size.6.93pt_mt..5mm_indent.-0.1161in_mleft.0.1161in_ifm">Kamerstuk 25 422, nr.193</text:p></text:note-body></text:note> Tongeren/Wassenberg over het onderzoek naar de levering van uranium door URENCO voor de productie van tritium.</text:p>
      <text:h text:style-name="ifm_p_font.italic_mt.3.76mm_page.keep-with-next_ifm" text:outline-level="1">Samenwerkingsovereenkomst ANVS-FANC</text:h>
      <text:p text:style-name="ifm_p_mt.3.76mm_ifm">De Autoriteit Nucleaire Veiligheid en Stralingsbescherming (ANVS) en het Federaal Agentschap voor Nucleaire Controle (FANC) hebben de intensievere samenwerking van de laatste jaren geformaliseerd in een nieuwe samenwerkingsovereenkomst. Deze samenwerkingsovereenkomst is als bijlage bij deze brief opgenomen<text:note text:id="ID-829672-d36e77" text:note-class="footnote"><text:note-citation text:label="2 ">2</text:note-citation><text:note-body><text:p text:style-name="ifm_p_font.normal_size.6.93pt_mt..5mm_indent.-0.1161in_mleft.0.1161in_ifm">Raadpleegbaar via www.tweedekamer.nl</text:p></text:note-body></text:note>. Ik ben blij met deze versterkte basis voor structurele samenwerking om inwoners uit onze beide landen zo goed mogelijk te informeren, beschermen en betrekken.</text:p>
      <text:h text:style-name="ifm_p_font.italic_mt.3.76mm_page.keep-with-next_ifm" text:outline-level="1">Briefwisseling in verband met uitvoering motie Wassenberg</text:h>
      <text:p text:style-name="ifm_p_mt.3.76mm_ifm">In het AO van 20 december jl. heeft de Kamer verzocht om de briefwisselingen met de Duitse en Luxemburgse overheid aan de Kamer te sturen in het kader van de motie van het lid Wassenberg van 16 mei 2017.<text:note text:id="ID-829672-d36e94" text:note-class="footnote"><text:note-citation text:label="3 ">3</text:note-citation><text:note-body><text:p text:style-name="ifm_p_font.normal_size.6.93pt_mt..5mm_indent.-0.1161in_mleft.0.1161in_ifm">Kamerstuk 25 422, nr.189</text:p></text:note-body></text:note> De briefwisselingen met de Luxemburgse en Duitse overheden is als bijlage bij deze brief opgenomen<text:note text:id="ID-829672-d36e102" text:note-class="footnote"><text:note-citation text:label="4 ">4</text:note-citation><text:note-body><text:p text:style-name="ifm_p_font.normal_size.6.93pt_mt..5mm_indent.-0.1161in_mleft.0.1161in_ifm">Raadpleegbaar via www.tweedekamer.nl</text:p></text:note-body></text:note>.</text:p>
      <text:h text:style-name="ifm_p_font.italic_mt.3.76mm_page.keep-with-next_ifm" text:outline-level="1">Uitvoering motie Van Tongeren/Wassenberg</text:h>
      <text:p text:style-name="ifm_p_mt.3.76mm_ifm">Naar aanleiding van de motie Van Tongeren/Wassenberg1 heeft mijn ambtsvoorganger toegezegd uw Kamer nader te informeren over de berichten in de Duitse media over de vermeende levering van uranium door URENCO voor de productie van tritium voor het Amerikaanse atoomwapenprogramma. De motie is tijdens het VAO van 16 mei 2017 aangehouden in afwachting van de toegezegde informatie. In de brief van 14 september 2017<text:note text:id="ID-829672-d36e125" text:note-class="footnote"><text:note-citation text:label="5 ">5</text:note-citation><text:note-body><text:p text:style-name="ifm_p_font.normal_size.6.93pt_mt..5mm_indent.-0.1161in_mleft.0.1161in_ifm">Kamerstuk 25 422, nr.206</text:p></text:note-body></text:note>, is uw Kamer hierover geïnformeerd. In aanvulling hierop meld ik dat de ANVS in de afgelopen maanden informatie ingewonnen heeft bij de autoriteiten in de Verenigde Staten. Deze geven aan de claims te hebben onderzocht en trekken de conclusie dat de berichtgeving onjuist is. Daarnaast heeft de Nuclear Regulatory Commission (NRC) bevestigd dat geen nucleair materiaal van URENCO wordt gebruikt in de Amerikaanse kerncentrale Watts Bar.</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422, nr. 210<text:tab/><text:page-number text:select-page="current"/></text:p>
      </style:footer>
    </style:master-page>
    <style:master-page xmlns:sdu-fn="http://schema.sdu.nl/2011/07/functions" style:name="Landscape" style:page-layout-name="landscape-margin-text">
      <style:footer>
        <text:p text:style-name="footer">Tweede Kamer, vergaderjaar 2017-2018, 25 422, nr. 2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werking van radioactief materiaal; Brief regering; Toezeggingen naar aanleiding van AO van 20 december 2017 inzake nucleaire veiligheid</dc:title>
    <meta:user-defined meta:name="OVERHEIDop.ParlID/DC.identifier">kst-25422-210</meta:user-defined>
    <meta:user-defined meta:name="OVERHEIDop.ondernummer">210</meta:user-defined>
    <meta:user-defined meta:name="DCTERMS.W3CDTF/DCTERMS.available">2018-01-17</meta:user-defined>
    <meta:user-defined meta:name="OVERHEIDop.KamerstukTypen/DC.type">Brief</meta:user-defined>
    <meta:user-defined meta:name="OVERHEIDop.dossiernummer">25422</meta:user-defined>
    <meta:user-defined meta:name="OVERHEIDop.adviesRvS"/>
    <meta:user-defined meta:name="OVERHEIDop.documenttitel">Toezeggingen naar aanleiding van AO van 20 december 2017 inzake nucleaire veiligheid</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Opwerking van radioactief materi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werking van radioactief materiaal; Brief regering; Toezeggingen naar aanleiding van AO van 20 december 2017 inzake nucleaire veiligheid</meta:user-defined>
    <meta:user-defined meta:name="OVERHEIDop.publicationName">Kamerstuk</meta:user-defined>
    <meta:user-defined meta:name="OVERHEID.Organisatietype/OVERHEID.organisationType">staten generaal</meta:user-defined>
    <meta:user-defined meta:name="DCTERMS.W3CDTF/DCTERMS.issued">2018-01-16</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