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5
      <text:tab/>MOTIE VAN HET LID VAN EIJS</text:h>
      <text:p text:style-name="ifm_p_ifm">Voorgesteld 16 mei 2017</text:p>
      <text:p text:style-name="ifm_p_mt.3.76mm_ifm">De Kamer,</text:p>
      <text:p text:style-name="ifm_p_mt.3.76mm_ifm">gehoord de beraadslaging,</text:p>
      <text:p text:style-name="ifm_p_mt.3.76mm_ifm">constaterende dat er signalen zijn die erop wijzen dat de samenwerking tussen de NRG enerzijds en de ANVS en de COVRA anderzijds niet optimaal verloopt, wat niet bevorderlijk is voor een adequate afwikkeling van het historisch afval in Petten;</text:p>
      <text:p text:style-name="ifm_p_mt.3.76mm_ifm">verzoekt de regering, deze signalen serieus te onderzoeken en in de komende stand-van-zakenbrief expliciet in te gaan op de vraag hoe deze samenwerking op een duurzame manier verbeterd gaat word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5<text:tab/><text:page-number text:select-page="current"/></text:p>
      </style:footer>
    </style:master-page>
    <style:master-page xmlns:sdu-fn="http://schema.sdu.nl/2011/07/functions" style:name="Landscape" style:page-layout-name="landscape-margin-text">
      <style:footer>
        <text:p text:style-name="footer">Tweede Kamer, vergaderjaar 2016-2017, 25 42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Van Eijs over de samenwerking tussen NRG, ANVS en COVRA verbeteren</dc:title>
    <meta:user-defined meta:name="OVERHEIDop.ParlID/DC.identifier">kst-25422-195</meta:user-defined>
    <meta:user-defined meta:name="OVERHEIDop.ondernummer">195</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Van Eijs over de samenwerking tussen NRG, ANVS en COVRA verbeteren</meta:user-defined>
    <meta:user-defined meta:name="OVERHEIDop.Parlementair/DC.type">Kamerstuk</meta:user-defined>
    <meta:user-defined meta:name="OVERHEIDop.indiener">J.M. van Eij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Eijs over de samenwerking tussen NRG, ANVS en COVRA verbeter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