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93
      <text:tab/>MOTIE VAN DE LEDEN VAN TONGEREN EN WASSENBERG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constaterende dat volgens de Duitse tv-zender Tagesschau verrijkt uranium geleverd door URENCO gebruikt wordt bij de productie van tritium voor het Amerikaanse atoomwapenprogramma;</text:p>
      <text:p text:style-name="ifm_p_mt.3.76mm_ifm">constaterende dat URENCO alleen uranium mag leveren voor vreedzame doeleinden;</text:p>
      <text:p text:style-name="ifm_p_mt.3.76mm_ifm">constaterende dat de Nederlandse Staat mede-eigenaar is van URENCO;</text:p>
      <text:p text:style-name="ifm_p_mt.3.76mm_ifm">verzoekt de regering, deze zaak tot op de bodem uit te zoeken en hierover te rapporteren aan de Kamer,</text:p>
      <text:p text:style-name="ifm_p_mt.3.76mm_ifm">en gaat over tot de orde van de dag.</text:p>
      <text:p text:style-name="ifm_p_mt.3.76mm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Van Tongeren en Wassenberg over onderzoek naar levering van uranium door URENCO voor de productie van tritium</dc:title>
    <meta:user-defined meta:name="OVERHEIDop.ParlID/DC.identifier">kst-25422-193</meta:user-defined>
    <meta:user-defined meta:name="OVERHEIDop.ondernummer">193</meta:user-defined>
    <meta:user-defined meta:name="DCTERMS.W3CDTF/DCTERMS.available">2017-05-17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Van Tongeren en Wassenberg over onderzoek naar levering van uranium door URENCO voor de productie van tritium</meta:user-defined>
    <meta:user-defined meta:name="OVERHEIDop.Parlementair/DC.type">Kamerstuk</meta:user-defined>
    <meta:user-defined meta:name="OVERHEIDop.indiener">F.P. Wassenberg</meta:user-defined>
    <meta:user-defined meta:name="OVERHEIDop.indiener">L. van Tongeren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Van Tongeren en Wassenberg over onderzoek naar levering van uranium door URENCO voor de productie van trit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