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A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AT
      <text:tab/>MOTIE VAN HET LID VAN HATTEM C.S.L</text:h>
      <text:p text:style-name="ifm_p_ifm">Voorgesteld 5 juli 2022</text:p>
      <text:p text:style-name="ifm_p_mt.3.76mm_ifm">De Kamer,</text:p>
      <text:p text:style-name="ifm_p_mt.3.76mm_ifm">gehoord de beraadslaging,</text:p>
      <text:p text:style-name="ifm_p_mt.3.76mm_ifm">constaterende dat ter voorbereiding op de eerste tranche van de wijziging van de Wet publieke gezondheid (Wpg) de Minister gesprekken met experts heeft gehouden;</text:p>
      <text:p text:style-name="ifm_p_mt.3.76mm_ifm">constaterende dat de Minister blijkens de schriftelijke beantwoording van vragen uit de Eerste Kamer<text:note text:id="ID-1038941-d36e79" text:note-class="footnote"><text:note-citation text:label="1 ">1</text:note-citation><text:note-body><text:p text:style-name="ifm_p_font.normal_size.6.93pt_mt..5mm_indent.-0.1161in_mleft.0.1161in_ifm">Kamerstukken I, 2021/22, 25 295, AP.</text:p></text:note-body></text:note> niet bereid is om verslagen van gesprekken met de experts en deelnemerslijsten openbaar te maken;</text:p>
      <text:p text:style-name="ifm_p_mt.3.76mm_ifm">overwegende dat, gelet op artikel 68 Grondwet, de Minister een informatieplicht heeft jegens de leden van beide Kamers der Staten-Generaal;</text:p>
      <text:p text:style-name="ifm_p_mt.3.76mm_ifm">overwegende dat de Minister wél de uitkomsten van de gesprekken met de experts deelt en daar voor de wetsvoorstellen autoriteit aan wil ontlenen, maar desgevraagd niet de nadere verslagen en deelnemerslijsten;</text:p>
      <text:p text:style-name="ifm_p_mt.3.76mm_ifm">overwegende dat Kamerleden bij de behandeling van wetgeving zorgvuldig moeten kunnen toetsen op de deskundigheid die de Minister aanvoert ter onderbouwing van een wetsvoorstel;</text:p>
      <text:p text:style-name="ifm_p_mt.3.76mm_ifm">overwegende dat, mede gelet op de Wet open overheid, transparantie en verifieerbaarheid van informatie de uitgangspunten moeten zijn;</text:p>
      <text:p text:style-name="ifm_p_mt.3.76mm_ifm">roept het kabinet op de verslagen en deelnemerslijsten van de gesprekken met de experts te verstrekken aan de leden van de Staten-Generaal,</text:p>
      <text:p text:style-name="ifm_p_mt.3.76mm_ifm">en gaat over tot de orde van de dag.</text:p>
      <text:p text:style-name="ifm_p_mt.3.76mm_ifm">Van Hattem</text:p>
      <text:p text:style-name="ifm_p_ifm">Faber-van de Klashorst</text:p>
      <text:p text:style-name="ifm_p_ifm">Bezaan</text:p>
      <text:p text:style-name="ifm_p_ifm">Ton van Kesteren</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T<text:tab/><text:page-number text:select-page="current"/></text:p>
      </style:footer>
    </style:master-page>
    <style:master-page xmlns:sdu-fn="http://schema.sdu.nl/2011/07/functions" style:name="Landscape" style:page-layout-name="landscape-margin-text">
      <style:footer>
        <text:p text:style-name="footer">Eerste Kamer, vergaderjaar 2021-2022, 25 295,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van het lid Van Hattem c.s. over het verstrekken van verslagen en deelnemerslijsten van gesprekken met experts</dc:title>
    <meta:user-defined meta:name="OVERHEIDop.ParlID/DC.identifier">kst-25295-AT</meta:user-defined>
    <meta:user-defined meta:name="OVERHEIDop.ondernummer">AT</meta:user-defined>
    <meta:user-defined meta:name="DCTERMS.W3CDTF/DCTERMS.available">2022-07-0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attem c.s. over het verstrekken van verslagen en deelnemerslijsten van gesprekken met expert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Motie van het lid Van Hattem c.s. over het verstrekken van verslagen en deelnemerslijsten van gesprekken met expe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7-05</meta:user-defined>
    <meta:user-defined meta:name="OVERHEIDop.dossiertitel">Infectieziektenbestrijding</meta:user-defined>
    <meta:user-defined meta:name="OVERHEIDop.indiener">Van Hattem C.s.l</meta:user-defined>
    <meta:user-defined meta:name="OVERHEIDop.versieInformatie"/>
  </office:meta>
</office:document-meta>
</file>