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99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295<text:tab/>Infectieziektenbestrijding</text:h>
      <text:h text:style-name="ifm_p_font.bold_size.9.06pt_mt.18.8mm_indent.-58.5mm_ifm" text:outline-level="1">Nr. 994
      <text:tab/>BRIEF VAN DE MINISTER VAN VOLKSGEZONDHEID, WELZIJN EN SPORT</text:h>
      <text:p text:style-name="ifm_p_mt.3.76mm_ifm">Aan de Voorzitter van de Tweede Kamer der Staten-Generaal</text:p>
      <text:p text:style-name="ifm_p_mt.3.76mm_ifm">Den Haag, 18 februari 2021</text:p>
      <text:p text:style-name="ifm_p_mt.3.76mm_ifm">In navolging van de motie van het lid Pieter Heerma c.s. (Kamerstuk 25 295, nr. 956) die de regering verzoekt een speciaal gezant aan te stellen die de productie van vaccins daar waar mogelijk kan opschalen en extra contracten kan helpen sluiten wil ik uw Kamer graag informeren dat ik de heer Hans Schikan gevraagd heb als special envoy vaccins te willen optreden. Hij heeft positief gereageerd op dit verzoek.</text:p>
      <text:p text:style-name="ifm_p_mt.3.76mm_ifm">De heer Schikan is lid van het Top Team van de Topsector Life Sciences &amp; Health (LSH), voormalig CEO van biotechonderneming Prosensa en sinds de acquisitie van dit bedrijf actief als voorzitter of commissaris in verschillende biopharma bedrijven in Nederland en het buitenland. Hij heeft een zeer breed, relevant netwerk en ruime ervaring in de LSH sector.</text:p>
      <text:p text:style-name="ifm_p_mt.3.76mm_ifm">Ik heb hem gevraagd om in een kort tijdsbestek een nader beeld te schetsen van:</text:p>
      <text:p text:style-name="ifm_p_indent.-5mm_mleft.5mm_ifm">•<text:tab/>eventueel in Nederland voorhanden zijnde (productie)capaciteit, die benut zou kunnen worden voor de opschaling van de productie van COVID-19 vaccins;</text:p>
      <text:p text:style-name="ifm_p_indent.-5mm_mleft.5mm_ifm">•<text:tab/>de termijn waarbinnen deze capaciteit ingezet kan worden en wat daar voor nodig is;</text:p>
      <text:p text:style-name="ifm_p_indent.-5mm_mleft.5mm_ifm">•<text:tab/>andere manieren waarop de Nederlandse overheid of het Nederlandse bedrijfsleven een bijdrage kan leveren aan het opschalen van de productiecapaciteit voor COVID-19 vaccins.</text:p>
      <text:p text:style-name="ifm_p_mt.3.76mm_ifm">De special envoy vaccins zal in gesprek gaan met relevante partijen binnen Nederland om productiemogelijkheden te inventariseren. Ook zal worden gesproken met de bedrijven die voor Nederland COVID-19 vaccins (gaan) leveren, ten einde vast te stellen of zij obstakels ervaren met opschaling waarbij Nederland een rol zou kunnen spelen. De special envoy heeft aangegeven uiterlijk medio maart een rapportage op te leveren met concrete aanbevelingen voor de korte en langere termijn over de bijdrage die geleverd zou kunnen worden aan de opschaling. Verder ondersteunt hij samenwerking, dialoog en waar mogelijk brengt hij partijen bij elkaar om zo te faciliteren bij het sluiten van contracten in het kader van vaccin productie.</text:p>
      <text:p text:style-name="ifm_p_mt.3.76mm_ifm">Een team van medewerkers van zowel het Ministerie van Economische Zaken en Klimaat als mijn departement staan tot zijn beschikking ter ondersteuning.</text:p>
      <text:p text:style-name="ifm_p_mt.3.76mm_ifm">Ik verwacht dat het werk van de special envoy vaccins ook een Europees perspectief heeft. De Europese Commissie heeft ook een vergelijkbare opdracht gekregen van het Europees Parlement om opschaling van productiecapaciteit te organiseren en ook landen als Frankrijk en Duitsland kijken naar vergelijkbare opschalingskansen.</text:p>
      <text:p text:style-name="ifm_p_ifm">Ik heb de special envoy vaccins dan ook gevraagd de nationale inventarisatie nadrukkelijk te koppelen aan deze Europese inspanningen. Ik houd hier natuurlijk ook zelf contact over met de Europese Commissie.</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295, nr. 994<text:tab/><text:page-number text:select-page="current"/></text:p>
      </style:footer>
    </style:master-page>
    <style:master-page xmlns:sdu-fn="http://schema.sdu.nl/2011/07/functions" style:name="Landscape" style:page-layout-name="landscape-margin-text">
      <style:footer>
        <text:p text:style-name="footer">Tweede Kamer, vergaderjaar 2020-2021, 25 295, nr. 9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Brief regering; Special envoy vaccins</dc:title>
    <meta:user-defined meta:name="OVERHEIDop.ParlID/DC.identifier">kst-25295-994</meta:user-defined>
    <meta:user-defined meta:name="OVERHEIDop.ondernummer">994</meta:user-defined>
    <meta:user-defined meta:name="DCTERMS.W3CDTF/DCTERMS.available">2021-02-23</meta:user-defined>
    <meta:user-defined meta:name="OVERHEIDop.KamerstukTypen/DC.type">Brief</meta:user-defined>
    <meta:user-defined meta:name="OVERHEIDop.dossiernummer">25295</meta:user-defined>
    <meta:user-defined meta:name="OVERHEIDop.documenttitel">Special envoy vaccins</meta:user-defined>
    <meta:user-defined meta:name="OVERHEIDop.indiener">H.M. de Jonge</meta:user-defined>
    <meta:user-defined meta:name="OVERHEIDop.dossiertitel">Infectieziektenbestrijd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18</meta:user-defined>
    <meta:user-defined meta:name="DC.title">Infectieziektenbestrijding; Brief regering; Special envoy vaccin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