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282<text:tab/>Arbeidsmarktbeleid en opleidingen zorgsector</text:h>
      <text:h text:style-name="ifm_p_font.bold_size.9.06pt_mt.18.8mm_indent.-58.5mm_ifm" text:outline-level="1">Nr. 951
      <text:tab/>BRIEF VAN DE MINISTER VOOR MEDISCHE ZORG</text:h>
      <text:p text:style-name="ifm_p_mt.3.76mm_ifm">Aan de Voorzitter van de Tweede Kamer der Staten-Generaal</text:p>
      <text:p text:style-name="ifm_p_mt.3.76mm_ifm">Den Haag, 2 februari 2021</text:p>
      <text:p text:style-name="ifm_p_mt.3.76mm_ifm">Met bijgaande brief voldoe ik aan het verzoek van uw Kamer om uiterlijk 2 februari 2021 een schriftelijke reactie te ontvangen met betrekking tot de aangenomen motie van de leden Marijnissen en Asscher<text:note text:id="ID-968227-d36e81" text:note-class="footnote"><text:note-citation text:label="1 ">1</text:note-citation><text:note-body><text:p text:style-name="ifm_p_font.normal_size.6.93pt_mt..5mm_indent.-0.1161in_mleft.0.1161in_ifm">Kamerstuk 25 295, nr. 436 (motie).</text:p></text:note-body></text:note>. Deze motie verzoekt de regering om met een plan te komen voor structurele waardering voor zorgverleners, waarin betere arbeidsvoorwaarden en een beter salaris kunnen worden gerealiseerd.</text:p>
      <text:p text:style-name="ifm_p_mt.3.76mm_ifm">Werknemers in de zorg verdienen grote waardering voor het belangrijke en verantwoordelijke werk dat zij doen. In eerdere brieven<text:note text:id="ID-968227-d36e92" text:note-class="footnote"><text:note-citation text:label="2 ">2</text:note-citation><text:note-body><text:p text:style-name="ifm_p_font.normal_size.6.93pt_mt..5mm_indent.-0.1161in_mleft.0.1161in_ifm">Kamerstukken 25 295 en 29 282, nr. 503 en Kamerstukken 25 295 en 29 282, nr. 660 en Kamerstuk 35 570, nr. R</text:p></text:note-body></text:note> heb ik reeds uiteengezet welke acties dit kabinet heeft genomen om haar waardering voor zorgprofessionals te uiten. Eén van de acties die het kabinet heeft genomen is de SER te vragen om een verkenning te laten uitvoeren gericht op specifieke knelpunten én kansen die bij kunnen dragen aan instroom, behoud, werkplezier en waardering in de brede zin van het woord. Ook als het gaat om arbeidsvoorwaarden. De commissie is gevraagd om meerdere varianten te doordenken en uit te werken. Ook heb ik de ideeën vanuit uw Kamer naar de SER gestuurd met het verzoek om deze in overweging te nemen bij de uitwerking van de opdracht<text:note text:id="ID-968227-d36e100" text:note-class="footnote"><text:note-citation text:label="3 ">3</text:note-citation><text:note-body><text:p text:style-name="ifm_p_font.normal_size.6.93pt_mt..5mm_indent.-0.1161in_mleft.0.1161in_ifm">Kamerstuk 29 282, nr. 428</text:p></text:note-body></text:note>. Ik heb de SER verzocht om uiterlijk 1 april met een advies te komen, zodat de uitkomsten kunnen worden betrokken bij de formatie van een nieuw kabinet.</text:p>
      <text:p text:style-name="ifm_p_mt.3.76mm_ifm">Voorstellen doen ten aanzien van structurele waardering voor zorgverleners acht het kabinet niet verenigbaar met de demissionaire status van het kabinet, aangezien dit nieuw beleid zou betreffen. Investeringen in structureel betere arbeidsvoorwaarden van zorgpersoneel vragen – zeker ook gezien het structurele budgettaire beslag dat daarmee gemoeid is – om fundamentele beleidskeuzes die aan een volgend kabinet zijn. Het gaat onder meer om keuzes ten aanzien de doelgroep (heel zorg en welzijn of alleen bepaalde groepen), de hoogte van de intensivering en de dekking. Bovendien komt de SER uiterlijk 1 april met een advies ten aanzien van het vraagstuk van waardering van zorgpersoneel. Ik laat het aan het volgende kabinet om tot het gevraagde plan voor structurele waardering voor zorgverleners te komen, waarbij het SER-advies wordt betrok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51<text:tab/><text:page-number text:select-page="current"/></text:p>
      </style:footer>
    </style:master-page>
    <style:master-page xmlns:sdu-fn="http://schema.sdu.nl/2011/07/functions" style:name="Landscape" style:page-layout-name="landscape-margin-text">
      <style:footer>
        <text:p text:style-name="footer">Tweede Kamer, vergaderjaar 2020-2021, 25 295,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motie van de leden Marijnissen en Asscher om met een plan te komen voor structurele waardering voor zorgverleners waarin betere arbeidsvoorwaarden en een beter salaris kunnen worden gerealiseerd</dc:title>
    <meta:user-defined meta:name="OVERHEIDop.ParlID/DC.identifier">kst-25295-951</meta:user-defined>
    <meta:user-defined meta:name="OVERHEIDop.ondernummer">951</meta:user-defined>
    <meta:user-defined meta:name="DCTERMS.W3CDTF/DCTERMS.available">2021-02-05</meta:user-defined>
    <meta:user-defined meta:name="OVERHEIDop.KamerstukTypen/DC.type">Brief</meta:user-defined>
    <meta:user-defined meta:name="OVERHEIDop.dossiernummer">25295;29282</meta:user-defined>
    <meta:user-defined meta:name="OVERHEIDop.documenttitel">Reactie op motie van de leden Marijnissen en Asscher om met een plan te komen voor structurele waardering voor zorgverleners waarin betere arbeidsvoorwaarden en een beter salaris kunnen worden gerealiseerd</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motie van de leden Marijnissen en Asscher om met een plan te komen voor structurele waardering voor zorgverleners waarin betere arbeidsvoorwaarden en een beter salaris kunnen worden gerealiseerd</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