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31
      <text:tab/>MOTIE VAN HET LID KUZU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dat het coronavirus een clustergedreven infectieziekte is;</text:p>
      <text:p text:style-name="ifm_p_mt.3.76mm_ifm">verzoekt de regering, om het OMT advies te vragen omtrent het identificeren en voorkomen van clusters, zoals bij supermarkten, om verdere verspreiding te voorkom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het OMT advies vragen omtrent het identificeren en voorkomen van clusters</dc:title>
    <meta:user-defined meta:name="OVERHEIDop.ParlID/DC.identifier">kst-25295-931</meta:user-defined>
    <meta:user-defined meta:name="OVERHEIDop.ondernummer">931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het OMT advies vragen omtrent het identificeren en voorkomen van clusters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het OMT advies vragen omtrent het identificeren en voorkomen van clus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