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21
      <text:tab/>MOTIE VAN HET LID WILDERS</text:h>
      <text:p text:style-name="ifm_p_ifm">Voorgesteld 21 januari 2021</text:p>
      <text:p text:style-name="ifm_p_mt.3.76mm_ifm">De Kamer,</text:p>
      <text:p text:style-name="ifm_p_mt.3.76mm_ifm">gehoord de beraadslaging,</text:p>
      <text:p text:style-name="ifm_p_mt.3.76mm_ifm">constaterende dat het RIVM becijferde dat zo'n 3 miljoen mensen het risico lopen op een ernstig verloop van COVID-19 en dat zo'n 645.000 zorgmedewerkers een hoog risico op besmetting met corona lopen;</text:p>
      <text:p text:style-name="ifm_p_mt.3.76mm_ifm">constaterende dat het RIVM gemodelleerd heeft dat begin mei zich een code zwart kan voordoen met 5.000 ziekenhuisopnames van coronapatiënten, waarvan 1.700 op de ic;</text:p>
      <text:p text:style-name="ifm_p_mt.3.76mm_ifm">verzoekt de regering, de vrijwillige vaccinatie van bovengenoemde groepen begin april af te ronden, omdat de regering reeds in het eerste kwartaal van dit jaar 7,6 miljoen vaccins denkt te ontvangen en dat dus ruim voldoende moet zij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21<text:tab/><text:page-number text:select-page="current"/></text:p>
      </style:footer>
    </style:master-page>
    <style:master-page xmlns:sdu-fn="http://schema.sdu.nl/2011/07/functions" style:name="Landscape" style:page-layout-name="landscape-margin-text">
      <style:footer>
        <text:p text:style-name="footer">Tweede Kamer, vergaderjaar 2020-2021, 25 295,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de vrijwillige vaccinatie van iedereen die het risico loopt op een ernstig verloop van COVID-19 begin april afronden</dc:title>
    <meta:user-defined meta:name="OVERHEIDop.ParlID/DC.identifier">kst-25295-921</meta:user-defined>
    <meta:user-defined meta:name="OVERHEIDop.ondernummer">921</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Wilders over de vrijwillige vaccinatie van iedereen die het risico loopt op een ernstig verloop van COVID-19 begin april afronden</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de vrijwillige vaccinatie van iedereen die het risico loopt op een ernstig verloop van COVID-19 begin april afronden</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