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19
      <text:tab/>MOTIE VAN HET LID VELDMAN C.S.</text:h>
      <text:p text:style-name="ifm_p_ifm">Voorgesteld 21 januari 2021</text:p>
      <text:p text:style-name="ifm_p_mt.3.76mm_ifm">De Kamer,</text:p>
      <text:p text:style-name="ifm_p_mt.3.76mm_ifm">gehoord de beraadslaging,</text:p>
      <text:p text:style-name="ifm_p_mt.3.76mm_ifm">constaterende dat uit de laatste voortgangsbrief blijkt dat het interval tussen de twee prikken van coronavaccins wordt aangepast, maar dat producenten van de vaccins dit niet adviseren;</text:p>
      <text:p text:style-name="ifm_p_mt.3.76mm_ifm">constaterende dat voor alle nieuw te plannen afspraken de tweede dosis BioNTech/Pfizer wordt ingepland in de zesde week na de eerste vaccinatie;</text:p>
      <text:p text:style-name="ifm_p_mt.3.76mm_ifm">constaterende dat we de afgelopen periode te maken hebben gehad met onvoorspelbare leveringen en de Minister tevens besloten heeft om 50% voorraad aan te houden voor de tweede vaccinatie;</text:p>
      <text:p text:style-name="ifm_p_mt.3.76mm_ifm">verzoekt de regering, scenario's op te stellen waarbij een plan van aanpak klaarligt indien onvoorspelbare leveringen en het hernieuwde voorraadbeheer het interval van zes weken tussen de twee prikken in het gedrang brengen, en de Kamer hierover zo snel mogelijk maar uiterlijk in de volgende voortgangsbrief te informeren,</text:p>
      <text:p text:style-name="ifm_p_mt.3.76mm_ifm">en gaat over tot de orde van de dag.</text:p>
      <text:p text:style-name="ifm_p_mt.3.76mm_ifm">Veldman</text:p>
      <text:p text:style-name="ifm_p_ifm">Dik-Faber</text:p>
      <text:p text:style-name="ifm_p_ifm">Pieter Heerma</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19<text:tab/><text:page-number text:select-page="current"/></text:p>
      </style:footer>
    </style:master-page>
    <style:master-page xmlns:sdu-fn="http://schema.sdu.nl/2011/07/functions" style:name="Landscape" style:page-layout-name="landscape-margin-text">
      <style:footer>
        <text:p text:style-name="footer">Tweede Kamer, vergaderjaar 2020-2021, 25 295,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eldman c.s. over scenario's indien onvoorspelbare leveringen en hernieuwd voorraadbeheer het interval van zes weken tussen twee prikken in het gedrang brengen</dc:title>
    <meta:user-defined meta:name="OVERHEIDop.ParlID/DC.identifier">kst-25295-919</meta:user-defined>
    <meta:user-defined meta:name="OVERHEIDop.ondernummer">919</meta:user-defined>
    <meta:user-defined meta:name="DCTERMS.W3CDTF/DCTERMS.available">2021-01-22</meta:user-defined>
    <meta:user-defined meta:name="OVERHEIDop.KamerstukTypen/DC.type">Motie</meta:user-defined>
    <meta:user-defined meta:name="OVERHEIDop.dossiernummer">25295</meta:user-defined>
    <meta:user-defined meta:name="OVERHEIDop.documenttitel">Motie van het lid Veldman c.s. over scenario's indien onvoorspelbare leveringen en hernieuwd voorraadbeheer het interval van zes weken tussen twee prikken in het gedrang brengen</meta:user-defined>
    <meta:user-defined meta:name="OVERHEIDop.Parlementair/DC.type">Kamerstuk</meta:user-defined>
    <meta:user-defined meta:name="OVERHEIDop.indiener">A.E. Diertens</meta:user-defined>
    <meta:user-defined meta:name="OVERHEIDop.indiener">P.E. (Pieter) Heerma</meta:user-defined>
    <meta:user-defined meta:name="OVERHEIDop.indiener">R.K. Dik-Faber</meta:user-defined>
    <meta:user-defined meta:name="OVERHEIDop.indiener">H.S. Veldma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eldman c.s. over scenario's indien onvoorspelbare leveringen en hernieuwd voorraadbeheer het interval van zes weken tussen twee prikken in het gedrang brengen</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