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00
      <text:tab/>MOTIE VAN DE LEDEN VAN KOOTEN-ARISSEN EN KUZU</text:h>
      <text:p text:style-name="ifm_p_ifm">Voorgesteld 13 januari 2021</text:p>
      <text:p text:style-name="ifm_p_mt.3.76mm_ifm">De Kamer,</text:p>
      <text:p text:style-name="ifm_p_mt.3.76mm_ifm">gehoord de beraadslaging,</text:p>
      <text:p text:style-name="ifm_p_mt.3.76mm_ifm">constaterende dat de WHO, de Food and Drug Administration en het Europees centrum voor ziektepreventie en -bestrijding minimaal FFP2-mond-neusmaskers adviseren aan zorgprofessionals die werken met covidpatiënten;</text:p>
      <text:p text:style-name="ifm_p_mt.3.76mm_ifm">verzoekt de regering, het RIVM te vragen zijn PBM-richtlijn voor zorgprofessionals, mantelzorgers en anderen die werken met covidpatiënten te herzien op basis van de laatste wetenschappelijke inzichten,</text:p>
      <text:p text:style-name="ifm_p_mt.3.76mm_ifm">en gaat over tot de orde van de dag.</text:p>
      <text:p text:style-name="ifm_p_mt.3.76mm_ifm">Van Kooten-Arisse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Kooten-Arissen en Kuzu over het herzien van de PBM-richtlijn</dc:title>
    <meta:user-defined meta:name="OVERHEIDop.ParlID/DC.identifier">kst-25295-900</meta:user-defined>
    <meta:user-defined meta:name="OVERHEIDop.ondernummer">900</meta:user-defined>
    <meta:user-defined meta:name="DCTERMS.W3CDTF/DCTERMS.available">2021-01-1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Kooten-Arissen en Kuzu over het herzien van de PBM-richtlijn</meta:user-defined>
    <meta:user-defined meta:name="OVERHEIDop.Parlementair/DC.type">Kamerstuk</meta:user-defined>
    <meta:user-defined meta:name="OVERHEIDop.indiener">T. Kuzu</meta:user-defined>
    <meta:user-defined meta:name="OVERHEIDop.indiener">F.M. van Kooten-Ar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Kooten-Arissen en Kuzu over het herzien van de PBM-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