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text:tab/>MOTIE VAN DE LEDEN KUIK EN VAN DEN BERG</text:h>
      <text:p text:style-name="ifm_p_ifm">Voorgesteld 6 februari 2020</text:p>
      <text:p text:style-name="ifm_p_mt.3.76mm_ifm">De Kamer,</text:p>
      <text:p text:style-name="ifm_p_mt.3.76mm_ifm">gehoord de beraadslaging,</text:p>
      <text:p text:style-name="ifm_p_mt.3.76mm_ifm">overwegende dat het nieuwe coronavirus niet statisch is en dat dus ook de voorzorgsmaatregelen niet statisch mogen zijn en voortdurende alertheid en aanpassing nodig zijn;</text:p>
      <text:p text:style-name="ifm_p_mt.3.76mm_ifm">constaterende dat de KLM na advies van onder andere de WHO, het ECDC en het RIVM heeft besloten in ieder geval tot half maart niet meer op China te zullen vliegen;</text:p>
      <text:p text:style-name="ifm_p_mt.3.76mm_ifm">constaterende dat enkele andere vliegmaatschappijen wel nog steeds rechtstreeks tussen Nederland en China vliegen;</text:p>
      <text:p text:style-name="ifm_p_mt.3.76mm_ifm">verzoekt de regering, vliegmaatschappijen die nog steeds op China vliegen te wijzen op de informatie waarop de KLM haar besluit heeft gebaseerd;</text:p>
      <text:p text:style-name="ifm_p_mt.3.76mm_ifm">verzoekt de regering tevens, zo spoedig mogelijk in kaart te brengen welke wettelijke mogelijkheden er nodig zijn om per direct een vliegverbod op China af te kunnen dwingen, voor het geval dit onverhoopt binnenkort noodzakelijk zal zijn,</text:p>
      <text:p text:style-name="ifm_p_mt.3.76mm_ifm">en gaat over tot de orde van de dag.</text:p>
      <text:p text:style-name="ifm_p_mt.3.76mm_ifm">Kuik</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0<text:tab/><text:page-number text:select-page="current"/></text:p>
      </style:footer>
    </style:master-page>
    <style:master-page xmlns:sdu-fn="http://schema.sdu.nl/2011/07/functions" style:name="Landscape" style:page-layout-name="landscape-margin-text">
      <style:footer>
        <text:p text:style-name="footer">Tweede Kamer, vergaderjaar 2019-2020, 25 29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ik en Van den Berg over vliegmaatschappijen die nog steeds op China vliegen wijzen op de informatie waarop KLM haar besluit heeft gebaseerd</dc:title>
    <meta:user-defined meta:name="OVERHEIDop.ParlID/DC.identifier">kst-25295-90</meta:user-defined>
    <meta:user-defined meta:name="OVERHEIDop.ondernummer">90</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de leden Kuik en Van den Berg over vliegmaatschappijen die nog steeds op China vliegen wijzen op de informatie waarop KLM haar besluit heeft gebaseerd</meta:user-defined>
    <meta:user-defined meta:name="OVERHEIDop.Parlementair/DC.type">Kamerstuk</meta:user-defined>
    <meta:user-defined meta:name="OVERHEIDop.indiener">J.A.M.J. van den Berg</meta:user-defined>
    <meta:user-defined meta:name="OVERHEIDop.indiener">A. Kui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uik en Van den Berg over vliegmaatschappijen die nog steeds op China vliegen wijzen op de informatie waarop KLM haar besluit heeft gebaseerd</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