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7
      <text:tab/>MOTIE VAN DE LEDEN VAN HAGA EN VAN KOOTEN-ARISSEN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alternatieve geneeswijzen, zoals osteopathie, door de lockdown niet kunnen plaatsvinden;</text:p>
      <text:p text:style-name="ifm_p_mt.3.76mm_ifm">overwegende dat dit ongewenste effecten heeft voor de gezondheid van velen;</text:p>
      <text:p text:style-name="ifm_p_mt.3.76mm_ifm">verzoekt de regering, om de contactberoepen die alternatieve geneeswijzen uitoefenen toe te voegen aan de lijst van uitgezonderde contactberoepen,</text:p>
      <text:p text:style-name="ifm_p_mt.3.76mm_ifm">en gaat over tot de orde van de dag.</text:p>
      <text:p text:style-name="ifm_p_mt.3.76mm_ifm">Van Haga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Kooten-Arissen over contactberoepen die alternatieve geneeswijzen uitoefenen toevoegen aan de lijst van uitgezonderde contactberoepen</dc:title>
    <meta:user-defined meta:name="OVERHEIDop.ParlID/DC.identifier">kst-25295-897</meta:user-defined>
    <meta:user-defined meta:name="OVERHEIDop.ondernummer">897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Kooten-Arissen over contactberoepen die alternatieve geneeswijzen uitoefenen toevoegen aan de lijst van uitgezonderde contactberoepen</meta:user-defined>
    <meta:user-defined meta:name="OVERHEIDop.Parlementair/DC.type">Kamerstuk</meta:user-defined>
    <meta:user-defined meta:name="OVERHEIDop.indiener">F.M. van Kooten-Arissen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Van Kooten-Arissen over contactberoepen die alternatieve geneeswijzen uitoefenen toevoegen aan de lijst van uitgezonderde contactb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