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96
      <text:tab/>MOTIE VAN DE LEDEN VAN HAGA EN BAUDET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constaterende dat vanwege de lockdown sportscholen wederom gesloten zijn;</text:p>
      <text:p text:style-name="ifm_p_mt.3.76mm_ifm">overwegende dat sport en beweging van cruciaal belang zijn om gezond te blijven;</text:p>
      <text:p text:style-name="ifm_p_mt.3.76mm_ifm">verzoekt de regering, per direct de sportscholen weer open te laten gaan, met inachtneming van de coronamaatregel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per direct openen van de sportscholen</dc:title>
    <meta:user-defined meta:name="OVERHEIDop.ParlID/DC.identifier">kst-25295-896</meta:user-defined>
    <meta:user-defined meta:name="OVERHEIDop.ondernummer">896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per direct openen van de sportscho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per direct openen van de sport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