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5
      <text:tab/>MOTIE VAN DE LEDEN VAN HAGA EN KROL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constaterende dat een lockdown meer negatieve dan positieve effecten heeft;</text:p>
      <text:p text:style-name="ifm_p_mt.3.76mm_ifm">overwegende dat zelfs de WHO dit bevestigt;</text:p>
      <text:p text:style-name="ifm_p_mt.3.76mm_ifm">overwegende dat scholieren en studenten op meerdere vlakken schade ondervinden van de lockdown;</text:p>
      <text:p text:style-name="ifm_p_mt.3.76mm_ifm">verzoekt de regering, de lockdown voor scholieren en studenten zo spoedig mogelijk op te heffen,</text:p>
      <text:p text:style-name="ifm_p_mt.3.76mm_ifm">en gaat over tot de orde van de dag.</text:p>
      <text:p text:style-name="ifm_p_mt.3.76mm_ifm">Van Haga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Krol over opheffen van de lockdown voor scholieren en studenten</dc:title>
    <meta:user-defined meta:name="OVERHEIDop.ParlID/DC.identifier">kst-25295-895</meta:user-defined>
    <meta:user-defined meta:name="OVERHEIDop.ondernummer">895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Krol over opheffen van de lockdown voor scholieren en studenten</meta:user-defined>
    <meta:user-defined meta:name="OVERHEIDop.Parlementair/DC.type">Kamerstuk</meta:user-defined>
    <meta:user-defined meta:name="OVERHEIDop.indiener">H.C.M. Krol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Krol over opheffen van de lockdown voor scholieren en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