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93
      <text:tab/>MOTIE VAN HET LID KUZU</text:h>
      <text:p text:style-name="ifm_p_ifm">Voorgesteld 13 januari 2021</text:p>
      <text:p text:style-name="ifm_p_mt.3.76mm_ifm">De Kamer,</text:p>
      <text:p text:style-name="ifm_p_mt.3.76mm_ifm">gehoord de beraadslaging,</text:p>
      <text:p text:style-name="ifm_p_mt.3.76mm_ifm">constaterende dat alternatieve medische zorgverleners zijn uitgesloten van de lijst uitgezonderde contactberoepen tijdens de lockdown;</text:p>
      <text:p text:style-name="ifm_p_mt.3.76mm_ifm">verzoekt de regering, om het overzicht uitgezonderde contactberoepen tijdens de lockdown uit te breiden door alternatieve zorgverlening waarvan de zorgverlener een BIG-geregistreerde opleiding als achtergrond heeft, uit te zonderen van het contactberoepenverbod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over uitbreiden van het overzicht uitgezonderde contactberoepen</dc:title>
    <meta:user-defined meta:name="OVERHEIDop.ParlID/DC.identifier">kst-25295-893</meta:user-defined>
    <meta:user-defined meta:name="OVERHEIDop.ondernummer">893</meta:user-defined>
    <meta:user-defined meta:name="DCTERMS.W3CDTF/DCTERMS.available">2021-01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uitbreiden van het overzicht uitgezonderde contactberoepen</meta:user-defined>
    <meta:user-defined meta:name="OVERHEIDop.Parlementair/DC.type">Kamerstuk</meta:user-defined>
    <meta:user-defined meta:name="OVERHEIDop.indiener">T. Kuzu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uzu over uitbreiden van het overzicht uitgezonderde contactbe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