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89
      <text:tab/>MOTIE VAN HET LID VAN DER STAAIJ</text:h>
      <text:p text:style-name="ifm_p_ifm">Voorgesteld 13 januari 2021</text:p>
      <text:p text:style-name="ifm_p_mt.3.76mm_ifm">De Kamer,</text:p>
      <text:p text:style-name="ifm_p_mt.3.76mm_ifm">gehoord de beraadslaging,</text:p>
      <text:p text:style-name="ifm_p_mt.3.76mm_ifm">constaterende dat de regering onderzoekt of het primair onderwijs op 25 januari weer kan openen;</text:p>
      <text:p text:style-name="ifm_p_mt.3.76mm_ifm">overwegende dat de Kinderombudsman adviseert hierbij uit te gaan van het belang van kinderen om fysiek op school onderwijs te volgen;</text:p>
      <text:p text:style-name="ifm_p_mt.3.76mm_ifm">van mening dat het openen van het primair onderwijs vanuit maatschappelijk perspectief prioriteit heeft;</text:p>
      <text:p text:style-name="ifm_p_mt.3.76mm_ifm">verzoekt de regering, om, voor het geval dat gehele heropening op 25 januari niet verantwoord zou zijn, scenario's voor te bereiden zodat gekozen kan worden voor in ieder geval gedeeltelijke heropening, dan wel opening met aanvullende maatregelen om de veiligheid op school te waarborg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89<text:tab/><text:page-number text:select-page="current"/></text:p>
      </style:footer>
    </style:master-page>
    <style:master-page xmlns:sdu-fn="http://schema.sdu.nl/2011/07/functions" style:name="Landscape" style:page-layout-name="landscape-margin-text">
      <style:footer>
        <text:p text:style-name="footer">Tweede Kamer, vergaderjaar 2020-2021, 25 295,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Staaij over scenario's voor het openen van het primair onderwijs</dc:title>
    <meta:user-defined meta:name="OVERHEIDop.ParlID/DC.identifier">kst-25295-889</meta:user-defined>
    <meta:user-defined meta:name="OVERHEIDop.ondernummer">889</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het lid Van der Staaij over scenario's voor het openen van het primair onderwijs</meta:user-defined>
    <meta:user-defined meta:name="OVERHEIDop.Parlementair/DC.type">Kamerstuk</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r Staaij over scenario's voor het openen van het primair onderwijs</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