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3
      <text:tab/>MOTIE VAN DE LEDEN MARIJNISSEN EN VAN KOOTEN-ARISSEN </text:h>
      <text:p text:style-name="ifm_p_ifm">Voorgesteld 13 januari 2021</text:p>
      <text:p text:style-name="ifm_p_mt.3.76mm_ifm">De Kamer,</text:p>
      <text:p text:style-name="ifm_p_mt.3.76mm_ifm">gehoord de beraadslaging,</text:p>
      <text:p text:style-name="ifm_p_mt.3.76mm_ifm">constaterende dat schuldeisers beslag mogen leggen op de coronabonus van € 1.000 aan zorgverleners en dat bewindvoerders kunnen verhinderen dat die coronabonus aan het leefgeld van zorgverleners wordt toegevoegd;</text:p>
      <text:p text:style-name="ifm_p_mt.3.76mm_ifm">van mening dat het onacceptabel is dat de zorgbonus afgepakt kan worden door schuldeisers, temeer omdat de zorgbonus uitgaat van respect en waardering voor zorgverleners die tijdens de coronapandemie dag en nacht keihard werken;</text:p>
      <text:p text:style-name="ifm_p_mt.3.76mm_ifm">verzoekt de regering, met deurwaarders, rechters en bewindvoerders afspraken te maken om te zorgen dat de zorgbonus altijd bij de zorgverleners terechtkomt,</text:p>
      <text:p text:style-name="ifm_p_mt.3.76mm_ifm">en gaat over tot de orde van de dag.</text:p>
      <text:p text:style-name="ifm_p_mt.3.76mm_ifm">Marijnisse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3<text:tab/><text:page-number text:select-page="current"/></text:p>
      </style:footer>
    </style:master-page>
    <style:master-page xmlns:sdu-fn="http://schema.sdu.nl/2011/07/functions" style:name="Landscape" style:page-layout-name="landscape-margin-text">
      <style:footer>
        <text:p text:style-name="footer">Tweede Kamer, vergaderjaar 2020-2021, 25 295,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Van Kooten-Arissen over afspraken met deurwaarders, rechters en bewindvoerders om te zorgen dat de zorgbonus altijd bij zorgverleners terechtkomt</dc:title>
    <meta:user-defined meta:name="OVERHEIDop.ParlID/DC.identifier">kst-25295-883</meta:user-defined>
    <meta:user-defined meta:name="OVERHEIDop.ondernummer">883</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de leden Marijnissen en Van Kooten-Arissen over afspraken met deurwaarders, rechters en bewindvoerders om te zorgen dat de zorgbonus altijd bij zorgverleners terechtkomt</meta:user-defined>
    <meta:user-defined meta:name="OVERHEIDop.Parlementair/DC.type">Kamerstuk</meta:user-defined>
    <meta:user-defined meta:name="OVERHEIDop.indiener">F.M. van Kooten-Arissen</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Van Kooten-Arissen over afspraken met deurwaarders, rechters en bewindvoerders om te zorgen dat de zorgbonus altijd bij zorgverleners terechtkom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