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39<text:tab/>BRIEF VAN DE MINISTER VOOR MEDISCHE ZORG</text:h>
      <text:p text:style-name="ifm_p_mt.3.76mm_ifm">Aan de Voorzitter van de Tweede Kamer der Staten-Generaal</text:p>
      <text:p text:style-name="ifm_p_mt.3.76mm_ifm">Den Haag, 18 december 2020</text:p>
      <text:p text:style-name="ifm_p_mt.3.76mm_ifm">In deze tijden van crisis is het van belang dat de ziekenhuizen zich kunnen focussen op het leveren van COVID- en reguliere zorg en voldoende comfort hebben ten aanzien van de financiën.</text:p>
      <text:p text:style-name="ifm_p_mt.3.76mm_ifm">Ik ben daarom verheugd dat Zorgverzekeraars Nederland (ZN), de Nederlandse Vereniging van Ziekenhuizen (NVZ) en de Nederlandse Federatie van Universitair Medische Centra (NFU) mij hebben laten weten dat zij overeenstemming hebben bereikt over een regeling inzake de contractering 2021 en specifiek over hoe om te gaan met de financiële consequenties van COVID-19 in 2021. Deze regeling biedt, onder andere, een passende vergoeding voor gederfde inkomsten en de extra kosten door de uitbraak van COVID. Daarnaast zijn er afspraken opgenomen over hoe om te gaan met de uitgaven met betrekking tot inhaalzorg die in 2021 zal worden verleend. De regeling kunt u vinden op de websites van de betrokken partijen: www.zn.nl; www.nvz-ziekenhuizen.nl; www.nfu.nl.</text:p>
      <text:p text:style-name="ifm_p_mt.3.76mm_ifm">Aanvullend op bovengenoemde regeling heb ook ik een set afspraken met de genoemde partijen gemaakt en neem ik mijn verantwoordelijkheid inzake de financiële situatie van ziekenhuizen als gevolg van COVID-19. Deze afspraken gaan concreet over de (compensatie van) inkomstenderving op enkele specifieke geldstromen (o.a. subsidies), over hoe wordt omgegaan met de uitgaven aan inhaalzorg in relatie tot het macrokader en over de onverhoopte situatie dat ziekenhuizen door de inkomstenderving als gevolg van COVID-19 alsnog in de rode cijfers belanden. Voor deze afspraken verwijs u naar de bijlagen<text:note text:id="ID-963544-d36e101" text:note-class="footnote"><text:note-citation text:label="1 ">1</text:note-citation><text:note-body><text:p text:style-name="ifm_p_font.normal_size.6.93pt_mt..5mm_indent.-0.1161in_mleft.0.1161in_ifm">Raadpleegbaar via www.tweedekamer.nl</text:p></text:note-body></text:note>.</text:p>
      <text:p text:style-name="ifm_p_mt.3.76mm_ifm">Goede afspraken zijn nodig, om de ziekenhuizen ook in 2021 voldoende zekerheid te geven en de continuïteit van zorg te borgen. Uiteraard houden partijen ook volgend jaar in het Bestuurlijk Overleg MSZ de vinger aan de pols voor wat betreft de (financiële) gevolgen van COVI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39<text:tab/><text:page-number text:select-page="current"/></text:p>
      </style:footer>
    </style:master-page>
    <style:master-page xmlns:sdu-fn="http://schema.sdu.nl/2011/07/functions" style:name="Landscape" style:page-layout-name="landscape-margin-text">
      <style:footer>
        <text:p text:style-name="footer">Tweede Kamer, vergaderjaar 2020-2021, 25 295,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fspraken ziekenhuiszorg financiële gevolgen COVID 2021</dc:title>
    <meta:user-defined meta:name="OVERHEIDop.ParlID/DC.identifier">kst-25295-839</meta:user-defined>
    <meta:user-defined meta:name="OVERHEIDop.ondernummer">839</meta:user-defined>
    <meta:user-defined meta:name="DCTERMS.W3CDTF/DCTERMS.available">2021-01-12</meta:user-defined>
    <meta:user-defined meta:name="OVERHEIDop.KamerstukTypen/DC.type">Brief</meta:user-defined>
    <meta:user-defined meta:name="OVERHEIDop.dossiernummer">25295</meta:user-defined>
    <meta:user-defined meta:name="OVERHEIDop.documenttitel">Afspraken ziekenhuiszorg financiële gevolgen COVID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fspraken ziekenhuiszorg financiële gevolgen COVID 2021</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