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1
      <text:tab/>MOTIE VAN HET LID MARIJNISSEN</text:h>
      <text:p text:style-name="ifm_p_ifm">Voorgesteld 15 december 2020</text:p>
      <text:p text:style-name="ifm_p_mt.3.76mm_ifm">De Kamer,</text:p>
      <text:p text:style-name="ifm_p_mt.3.76mm_ifm">gehoord de beraadslaging,</text:p>
      <text:p text:style-name="ifm_p_mt.3.76mm_ifm">constaterende dat zorgpersoneel zich in de tweede coronagolf minder gesteund voelt dan in de eerste golf en het ziekteverzuim steeds verder oploopt;</text:p>
      <text:p text:style-name="ifm_p_mt.3.76mm_ifm">spreekt uit dat we alles op alles moeten zetten om onze zorgverleners, die dag en nacht bezig zijn met zorg voor coronapatiënten en andere zorg, te ondersteunen;</text:p>
      <text:p text:style-name="ifm_p_mt.3.76mm_ifm">verzoekt de regering, om op een zo kort mogelijke termijn te inventariseren bij zorgverleners wat hen nu zou kunnen helpen en of bijvoorbeeld de inzet van vrijwilligers van het Rode Kruis en/of medewerkers van Defensie ter ondersteuning van zorgverleners hen zou kunnen ontlast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11<text:tab/><text:page-number text:select-page="current"/></text:p>
      </style:footer>
    </style:master-page>
    <style:master-page xmlns:sdu-fn="http://schema.sdu.nl/2011/07/functions" style:name="Landscape" style:page-layout-name="landscape-margin-text">
      <style:footer>
        <text:p text:style-name="footer">Tweede Kamer, vergaderjaar 2020-2021, 25 295,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over inventariseren bij zorgverleners wat hen nu zou kunnen helpen</dc:title>
    <meta:user-defined meta:name="OVERHEIDop.ParlID/DC.identifier">kst-25295-811</meta:user-defined>
    <meta:user-defined meta:name="OVERHEIDop.ondernummer">811</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het lid Marijnissen over inventariseren bij zorgverleners wat hen nu zou kunnen helpen</meta:user-defined>
    <meta:user-defined meta:name="OVERHEIDop.Parlementair/DC.type">Kamerstuk</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over inventariseren bij zorgverleners wat hen nu zou kunnen help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